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3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16380" table:default-cell-style-name="ce2"/>
        <table:table-row table:style-name="ro1">
          <table:table-cell table:style-name="ce3">
            <draw:frame draw:z-index="1" draw:id="id0" draw:style-name="a0" draw:name="Picture 1" svg:x="0in" svg:y="0in" svg:width="6.64583in" svg:height="0.742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9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7">
            <text:p>SERVIÇO SOCIAL DA INDÚSTRIA - SESI DR/ES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7">
            <text:p>CNPJ nº 03.810.480/0001-44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7">
            <text:p>Balanços Patrimoniais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7">
            <text:p>Findos em 31 de dezembro de 2024 e 2023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8">
            <text:p>(Em reais)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style-name="ce15"/>
          <table:table-cell office:value-type="string" table:style-name="ce10">
            <text:p>N.E.</text:p>
          </table:table-cell>
          <table:table-cell office:value-type="string" table:style-name="ce10">
            <text:p>31/12/2024</text:p>
          </table:table-cell>
          <table:table-cell office:value-type="string" table:style-name="ce10">
            <text:p>31/12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Ativo</text:p>
          </table:table-cell>
          <table:table-cell table:style-name="ce9"/>
          <table:table-cell table:number-columns-repeated="2" table:style-name="ce11"/>
          <table:table-cell table:number-columns-repeated="16380" table:style-name="ce3"/>
        </table:table-row>
        <table:table-row table:style-name="ro2">
          <table:table-cell office:value-type="string" table:style-name="ce6">
            <text:p>Ativo Circulante</text:p>
          </table:table-cell>
          <table:table-cell office:value-type="string" table:style-name="ce1">
            <text:p>4.1</text:p>
          </table:table-cell>
          <table:table-cell office:value-type="float" office:value="212133090" table:style-name="ce17">
            <text:p>212.133.090,00</text:p>
          </table:table-cell>
          <table:table-cell office:value-type="float" office:value="204130805.43000001" table:style-name="ce17">
            <text:p>204.130.805,4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aixa e Equivalentes de Caixa</text:p>
          </table:table-cell>
          <table:table-cell office:value-type="string" table:style-name="ce1">
            <text:p>4.1.1</text:p>
          </table:table-cell>
          <table:table-cell office:value-type="float" office:value="166435556.09" table:style-name="ce18">
            <text:p>166.435.556,09</text:p>
          </table:table-cell>
          <table:table-cell office:value-type="float" office:value="65908289.740000002" table:style-name="ce18">
            <text:p>65.908.289,7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Créditos a Receber</text:p>
          </table:table-cell>
          <table:table-cell table:style-name="ce9"/>
          <table:table-cell office:value-type="float" office:value="42829601.509999998" table:style-name="ce19">
            <text:p>42.829.601,51</text:p>
          </table:table-cell>
          <table:table-cell office:value-type="float" office:value="136667977.72999999" table:style-name="ce19">
            <text:p>136.667.977,7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Clientes</text:p>
          </table:table-cell>
          <table:table-cell office:value-type="string" table:style-name="ce1">
            <text:p>4.1.2</text:p>
          </table:table-cell>
          <table:table-cell office:value-type="float" office:value="23056044.579999998" table:style-name="ce21">
            <text:p>23.056.044,58</text:p>
          </table:table-cell>
          <table:table-cell office:value-type="float" office:value="13725272.76" table:style-name="ce21">
            <text:p>13.725.272,7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(-) Perdas Estimadas em Créditos de Liq.Duvidosa</text:p>
          </table:table-cell>
          <table:table-cell office:value-type="string" table:style-name="ce1">
            <text:p>4.1.3</text:p>
          </table:table-cell>
          <table:table-cell office:value-type="float" office:value="-3394190.69" table:style-name="ce23">
            <text:p>-3.394.190,69</text:p>
          </table:table-cell>
          <table:table-cell office:value-type="float" office:value="-3325597.28" table:style-name="ce23">
            <text:p>-3.325.597,2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Adiantamentos a Empregados</text:p>
          </table:table-cell>
          <table:table-cell office:value-type="string" table:style-name="ce1">
            <text:p>4.1.4</text:p>
          </table:table-cell>
          <table:table-cell office:value-type="float" office:value="613092.06000000006" table:style-name="ce23">
            <text:p>613.092,06</text:p>
          </table:table-cell>
          <table:table-cell office:value-type="float" office:value="638702.27" table:style-name="ce23">
            <text:p>638.702,2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Adiantamentos Concedidos</text:p>
          </table:table-cell>
          <table:table-cell office:value-type="string" table:style-name="ce1">
            <text:p>4.1.5</text:p>
          </table:table-cell>
          <table:table-cell office:value-type="float" office:value="70918.100000000006" table:style-name="ce23">
            <text:p>70.918,10</text:p>
          </table:table-cell>
          <table:table-cell office:value-type="float" office:value="55386.9" table:style-name="ce23">
            <text:p>55.386,9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epartamento Conta Movimento</text:p>
          </table:table-cell>
          <table:table-cell office:value-type="string" table:style-name="ce1">
            <text:p>4.1.6</text:p>
          </table:table-cell>
          <table:table-cell office:value-type="float" office:value="124163.54" table:style-name="ce23">
            <text:p>124.163,54</text:p>
          </table:table-cell>
          <table:table-cell office:value-type="float" office:value="136063.62" table:style-name="ce23">
            <text:p>136.063,6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Valores em Cobrança</text:p>
          </table:table-cell>
          <table:table-cell office:value-type="string" table:style-name="ce1">
            <text:p>4.1.7</text:p>
          </table:table-cell>
          <table:table-cell office:value-type="float" office:value="2736997.86" table:style-name="ce23">
            <text:p>2.736.997,86</text:p>
          </table:table-cell>
          <table:table-cell office:value-type="float" office:value="2321506.2799999998" table:style-name="ce23">
            <text:p>2.321.506,2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Receitas a Receber</text:p>
          </table:table-cell>
          <table:table-cell office:value-type="string" table:style-name="ce1">
            <text:p>4.1.8</text:p>
          </table:table-cell>
          <table:table-cell office:value-type="float" office:value="10496356.24" table:style-name="ce23">
            <text:p>10.496.356,24</text:p>
          </table:table-cell>
          <table:table-cell office:value-type="float" office:value="117912144.29000001" table:style-name="ce23">
            <text:p>117.912.144,2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Empréstimos e Financiamentos Concedidos</text:p>
          </table:table-cell>
          <table:table-cell office:value-type="string" table:style-name="ce1">
            <text:p>4.1.9</text:p>
          </table:table-cell>
          <table:table-cell office:value-type="float" office:value="475084.56" table:style-name="ce23">
            <text:p>475.084,56</text:p>
          </table:table-cell>
          <table:table-cell office:value-type="float" office:value="475084.56" table:style-name="ce23">
            <text:p>475.084,5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Sistema Indústria Conta Movimento</text:p>
          </table:table-cell>
          <table:table-cell office:value-type="string" table:style-name="ce1">
            <text:p>4.1.10</text:p>
          </table:table-cell>
          <table:table-cell office:value-type="float" office:value="287478.19" table:style-name="ce23">
            <text:p>287.478,19</text:p>
          </table:table-cell>
          <table:table-cell office:value-type="float" office:value="1158261.82" table:style-name="ce23">
            <text:p>1.158.261,8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Convênios e Acordos</text:p>
          </table:table-cell>
          <table:table-cell office:value-type="string" table:style-name="ce1">
            <text:p>4.1.11</text:p>
          </table:table-cell>
          <table:table-cell office:value-type="float" office:value="7784008.79" table:style-name="ce23">
            <text:p>7.784.008,79</text:p>
          </table:table-cell>
          <table:table-cell office:value-type="float" office:value="2967317.69" table:style-name="ce23">
            <text:p>2.967.317,6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Contas Correntes Ativas</text:p>
          </table:table-cell>
          <table:table-cell table:style-name="ce9"/>
          <table:table-cell office:value-type="float" office:value="200" table:style-name="ce22">
            <text:p>200</text:p>
          </table:table-cell>
          <table:table-cell office:value-type="float" office:value="2134.23" table:style-name="ce23">
            <text:p>2.134,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epósitos em Garantia</text:p>
          </table:table-cell>
          <table:table-cell table:style-name="ce9"/>
          <table:table-cell office:value-type="float" office:value="129695.62" table:style-name="ce23">
            <text:p>129.695,62</text:p>
          </table:table-cell>
          <table:table-cell office:value-type="float" office:value="175759.99" table:style-name="ce23">
            <text:p>175.759,9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Impostos a Recuperar</text:p>
          </table:table-cell>
          <table:table-cell office:value-type="string" table:style-name="ce1">
            <text:p>4.1.12</text:p>
          </table:table-cell>
          <table:table-cell office:value-type="float" office:value="449752.66" table:style-name="ce23">
            <text:p>449.752,66</text:p>
          </table:table-cell>
          <table:table-cell office:value-type="float" office:value="425940.6" table:style-name="ce23">
            <text:p>425.940,6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Estoque</text:p>
          </table:table-cell>
          <table:table-cell office:value-type="string" table:style-name="ce1">
            <text:p>4.1.13</text:p>
          </table:table-cell>
          <table:table-cell office:value-type="float" office:value="75962.77" table:style-name="ce25">
            <text:p>75.962,77</text:p>
          </table:table-cell>
          <table:table-cell office:value-type="float" office:value="301474.11" table:style-name="ce25">
            <text:p>301.474,1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Estoques de Materiais e Produtos</text:p>
          </table:table-cell>
          <table:table-cell table:style-name="ce9"/>
          <table:table-cell office:value-type="float" office:value="75962.77" table:style-name="ce21">
            <text:p>75.962,77</text:p>
          </table:table-cell>
          <table:table-cell office:value-type="float" office:value="301474.11" table:style-name="ce21">
            <text:p>301.474,1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Valores a Apropriar</text:p>
          </table:table-cell>
          <table:table-cell table:style-name="ce9"/>
          <table:table-cell office:value-type="float" office:value="3472.44" table:style-name="ce17">
            <text:p>3.472,44</text:p>
          </table:table-cell>
          <table:table-cell office:value-type="float" office:value="3372.8" table:style-name="ce17">
            <text:p>3.372,8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Despesas Antecipadas</text:p>
          </table:table-cell>
          <table:table-cell office:value-type="string" table:style-name="ce1">
            <text:p>4.1.14</text:p>
          </table:table-cell>
          <table:table-cell office:value-type="float" office:value="2788497.19" table:style-name="ce18">
            <text:p>2.788.497,19</text:p>
          </table:table-cell>
          <table:table-cell office:value-type="float" office:value="1249691.05" table:style-name="ce18">
            <text:p>1.249.691,0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Ativo Não Circulante</text:p>
          </table:table-cell>
          <table:table-cell office:value-type="string" table:style-name="ce1">
            <text:p>4.2</text:p>
          </table:table-cell>
          <table:table-cell office:value-type="float" office:value="301889414.62" table:style-name="ce18">
            <text:p>301.889.414,62</text:p>
          </table:table-cell>
          <table:table-cell office:value-type="float" office:value="258401010.33000001" table:style-name="ce18">
            <text:p>258.401.010,3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Realizável a Longo Prazo</text:p>
          </table:table-cell>
          <table:table-cell table:style-name="ce9"/>
          <table:table-cell office:value-type="float" office:value="8618569.7899999991" table:style-name="ce19">
            <text:p>8.618.569,79</text:p>
          </table:table-cell>
          <table:table-cell office:value-type="float" office:value="6483219.9100000001" table:style-name="ce19">
            <text:p>6.483.219,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Clientes</text:p>
          </table:table-cell>
          <table:table-cell office:value-type="string" table:style-name="ce1">
            <text:p>4.2.1</text:p>
          </table:table-cell>
          <table:table-cell office:value-type="float" office:value="514800" table:style-name="ce21">
            <text:p>514.800,00</text:p>
          </table:table-cell>
          <table:table-cell office:value-type="float" office:value="514800" table:style-name="ce21">
            <text:p>514.80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epósitos e Empréstimos Compulsórios</text:p>
          </table:table-cell>
          <table:table-cell office:value-type="string" table:style-name="ce1">
            <text:p>4.2.2</text:p>
          </table:table-cell>
          <table:table-cell office:value-type="float" office:value="71531.070000000007" table:style-name="ce23">
            <text:p>71.531,07</text:p>
          </table:table-cell>
          <table:table-cell office:value-type="float" office:value="61590.35" table:style-name="ce23">
            <text:p>61.590,3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epósitos p/ Recursos Judiciais</text:p>
          </table:table-cell>
          <table:table-cell office:value-type="string" table:style-name="ce1">
            <text:p>4.2.3</text:p>
          </table:table-cell>
          <table:table-cell office:value-type="float" office:value="7359203.3700000001" table:style-name="ce23">
            <text:p>7.359.203,37</text:p>
          </table:table-cell>
          <table:table-cell office:value-type="float" office:value="4758709.12" table:style-name="ce23">
            <text:p>4.758.709,1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Empréstimos e Financiamentos Concedidos</text:p>
          </table:table-cell>
          <table:table-cell office:value-type="string" table:style-name="ce1">
            <text:p>4.2.4</text:p>
          </table:table-cell>
          <table:table-cell office:value-type="float" office:value="673035.35" table:style-name="ce23">
            <text:p>673.035,35</text:p>
          </table:table-cell>
          <table:table-cell office:value-type="float" office:value="1148120.44" table:style-name="ce23">
            <text:p>1.148.120,4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Imobilizado</text:p>
          </table:table-cell>
          <table:table-cell office:value-type="string" table:style-name="ce1">
            <text:p>4.2.5</text:p>
          </table:table-cell>
          <table:table-cell office:value-type="float" office:value="293270826.81" table:style-name="ce25">
            <text:p>293.270.826,81</text:p>
          </table:table-cell>
          <table:table-cell office:value-type="float" office:value="251917757.18000001" table:style-name="ce25">
            <text:p>251.917.757,1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Bens Imóveis</text:p>
          </table:table-cell>
          <table:table-cell table:style-name="ce9"/>
          <table:table-cell office:value-type="float" office:value="223757249.75999999" table:style-name="ce21">
            <text:p>223.757.249,76</text:p>
          </table:table-cell>
          <table:table-cell office:value-type="float" office:value="213009435.41999999" table:style-name="ce21">
            <text:p>213.009.435,4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Bens Móveis</text:p>
          </table:table-cell>
          <table:table-cell table:style-name="ce9"/>
          <table:table-cell office:value-type="float" office:value="95411154.469999999" table:style-name="ce23">
            <text:p>95.411.154,47</text:p>
          </table:table-cell>
          <table:table-cell office:value-type="float" office:value="85555343.510000005" table:style-name="ce23">
            <text:p>85.555.343,5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(-) Depreciação e Amortização Acumulada</text:p>
          </table:table-cell>
          <table:table-cell table:style-name="ce9"/>
          <table:table-cell office:value-type="float" office:value="-63577430.5" table:style-name="ce23">
            <text:p>-63.577.430,50</text:p>
          </table:table-cell>
          <table:table-cell office:value-type="float" office:value="-53257800.100000001" table:style-name="ce23">
            <text:p>-53.257.800,1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(-) Redução ao Valor Recuperável</text:p>
          </table:table-cell>
          <table:table-cell table:style-name="ce9"/>
          <table:table-cell office:value-type="float" office:value="-11226395.32" table:style-name="ce23">
            <text:p>-11.226.395,32</text:p>
          </table:table-cell>
          <table:table-cell office:value-type="float" office:value="-11226395.32" table:style-name="ce23">
            <text:p>-11.226.395,3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Imobilizado em Andamento</text:p>
          </table:table-cell>
          <table:table-cell table:style-name="ce9"/>
          <table:table-cell office:value-type="float" office:value="48906248.399999999" table:style-name="ce23">
            <text:p>48.906.248,40</text:p>
          </table:table-cell>
          <table:table-cell office:value-type="float" office:value="17837173.670000002" table:style-name="ce23">
            <text:p>17.837.173,6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Intangível</text:p>
          </table:table-cell>
          <table:table-cell office:value-type="string" table:style-name="ce1">
            <text:p>4.2.6</text:p>
          </table:table-cell>
          <table:table-cell office:value-type="float" office:value="18.02" table:style-name="ce24">
            <text:p>18,02</text:p>
          </table:table-cell>
          <table:table-cell office:value-type="float" office:value="33.24" table:style-name="ce24">
            <text:p>33,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ireito de Uso de Linha Telefônicas</text:p>
          </table:table-cell>
          <table:table-cell table:style-name="ce9"/>
          <table:table-cell office:value-type="float" office:value="18.02" table:style-name="ce20">
            <text:p>18,02</text:p>
          </table:table-cell>
          <table:table-cell office:value-type="float" office:value="33.24" table:style-name="ce20">
            <text:p>33,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">
            <text:p>Total do Ativo</text:p>
          </table:table-cell>
          <table:table-cell table:style-name="ce9"/>
          <table:table-cell office:value-type="float" office:value="514022504.62" table:style-name="ce18">
            <text:p>514.022.504,62</text:p>
          </table:table-cell>
          <table:table-cell office:value-type="float" office:value="462531815.75999999" table:style-name="ce26">
            <text:p>462.531.815,76</text:p>
          </table:table-cell>
          <table:table-cell table:number-columns-repeated="16380" table:style-name="ce3"/>
        </table:table-row>
        <table:table-row table:style-name="ro2">
          <table:table-cell table:style-name="ce6"/>
          <table:table-cell table:number-columns-repeated="3" table:style-name="ce1"/>
          <table:table-cell table:number-columns-repeated="16380" table:style-name="ce3"/>
        </table:table-row>
        <table:table-row table:style-name="ro2">
          <table:table-cell table:style-name="ce16"/>
          <table:table-cell office:value-type="string" table:style-name="ce12">
            <text:p>N.E.</text:p>
          </table:table-cell>
          <table:table-cell office:value-type="string" table:style-name="ce12">
            <text:p>31/12/2024</text:p>
          </table:table-cell>
          <table:table-cell office:value-type="string" table:style-name="ce12">
            <text:p>31/12/202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assivo e Patrimônio Líquido</text:p>
          </table:table-cell>
          <table:table-cell table:style-name="ce13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14">
            <text:p>Passivo Circulante</text:p>
          </table:table-cell>
          <table:table-cell office:value-type="string" table:style-name="ce4">
            <text:p>4.3</text:p>
          </table:table-cell>
          <table:table-cell office:value-type="float" office:value="42188116.68" table:style-name="ce27">
            <text:p>42.188.116,68</text:p>
          </table:table-cell>
          <table:table-cell office:value-type="float" office:value="31436515.420000002" table:style-name="ce27">
            <text:p>31.436.515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as a Pagar</text:p>
          </table:table-cell>
          <table:table-cell table:style-name="ce13"/>
          <table:table-cell office:value-type="float" office:value="69727.25" table:style-name="ce21">
            <text:p>69.727,25</text:p>
          </table:table-cell>
          <table:table-cell office:value-type="float" office:value="61017.38" table:style-name="ce21">
            <text:p>61.017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rnecedores</text:p>
          </table:table-cell>
          <table:table-cell office:value-type="string" table:style-name="ce4">
            <text:p>4.3.1</text:p>
          </table:table-cell>
          <table:table-cell office:value-type="float" office:value="16737616.210000001" table:style-name="ce28">
            <text:p>16.737.616,21</text:p>
          </table:table-cell>
          <table:table-cell office:value-type="float" office:value="10872518.34" table:style-name="ce28">
            <text:p>10.872.518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mpostos, Taxas e Contribuições a Recolher</text:p>
          </table:table-cell>
          <table:table-cell office:value-type="string" table:style-name="ce4">
            <text:p>4.3.2</text:p>
          </table:table-cell>
          <table:table-cell office:value-type="float" office:value="2306821.63" table:style-name="ce28">
            <text:p>2.306.821,63</text:p>
          </table:table-cell>
          <table:table-cell office:value-type="float" office:value="1984791.04" table:style-name="ce28">
            <text:p>1.984.791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ários e Encargos a Pagar</text:p>
          </table:table-cell>
          <table:table-cell office:value-type="string" table:style-name="ce4">
            <text:p>4.3.3</text:p>
          </table:table-cell>
          <table:table-cell office:value-type="float" office:value="4706296.42" table:style-name="ce28">
            <text:p>4.706.296,42</text:p>
          </table:table-cell>
          <table:table-cell office:value-type="float" office:value="3855434.52" table:style-name="ce28">
            <text:p>3.855.434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érias, 13° Salário e Encargos</text:p>
          </table:table-cell>
          <table:table-cell office:value-type="string" table:style-name="ce4">
            <text:p>4.3.4</text:p>
          </table:table-cell>
          <table:table-cell office:value-type="float" office:value="7665686.0599999996" table:style-name="ce28">
            <text:p>7.665.686,06</text:p>
          </table:table-cell>
          <table:table-cell office:value-type="float" office:value="6282951.8499999996" table:style-name="ce28">
            <text:p>6.282.951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tenções de Depósitos em Garantia</text:p>
          </table:table-cell>
          <table:table-cell table:style-name="ce13"/>
          <table:table-cell office:value-type="float" office:value="8650.73" table:style-name="ce28">
            <text:p>8.650,73</text:p>
          </table:table-cell>
          <table:table-cell office:value-type="float" office:value="23785.91" table:style-name="ce28">
            <text:p>23.785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vênios - Arrecadação Direta</text:p>
          </table:table-cell>
          <table:table-cell office:value-type="string" table:style-name="ce4">
            <text:p>4.3.5</text:p>
          </table:table-cell>
          <table:table-cell office:value-type="float" office:value="2830168.79" table:style-name="ce28">
            <text:p>2.830.168,79</text:p>
          </table:table-cell>
          <table:table-cell office:value-type="float" office:value="2533306.59" table:style-name="ce28">
            <text:p>2.533.306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stema Indústria - Conta Movimento</text:p>
          </table:table-cell>
          <table:table-cell office:value-type="string" table:style-name="ce4">
            <text:p>4.3.6</text:p>
          </table:table-cell>
          <table:table-cell office:value-type="float" office:value="1139931.07" table:style-name="ce28">
            <text:p>1.139.931,07</text:p>
          </table:table-cell>
          <table:table-cell office:value-type="float" office:value="514386.67" table:style-name="ce28">
            <text:p>514.386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vênios e Acordos</text:p>
          </table:table-cell>
          <table:table-cell office:value-type="string" table:style-name="ce4">
            <text:p>4.3.7</text:p>
          </table:table-cell>
          <table:table-cell office:value-type="float" office:value="1217186.8600000001" table:style-name="ce28">
            <text:p>1.217.186,86</text:p>
          </table:table-cell>
          <table:table-cell office:value-type="float" office:value="29885.35" table:style-name="ce28">
            <text:p>29.885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as Correntes Passsivas</text:p>
          </table:table-cell>
          <table:table-cell office:value-type="string" table:style-name="ce4">
            <text:p>4.3.8</text:p>
          </table:table-cell>
          <table:table-cell office:value-type="float" office:value="42997.43" table:style-name="ce28">
            <text:p>42.997,43</text:p>
          </table:table-cell>
          <table:table-cell office:value-type="float" office:value="690384.18" table:style-name="ce28">
            <text:p>690.384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utras Obrigações</text:p>
          </table:table-cell>
          <table:table-cell office:value-type="string" table:style-name="ce4">
            <text:p>4.3.9</text:p>
          </table:table-cell>
          <table:table-cell office:value-type="float" office:value="5463034.2300000004" table:style-name="ce28">
            <text:p>5.463.034,23</text:p>
          </table:table-cell>
          <table:table-cell office:value-type="float" office:value="4588053.59" table:style-name="ce28">
            <text:p>4.588.053,5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assivo Não circulante</text:p>
          </table:table-cell>
          <table:table-cell office:value-type="string" table:style-name="ce4">
            <text:p>4.4</text:p>
          </table:table-cell>
          <table:table-cell office:value-type="float" office:value="7481077.9199999999" table:style-name="ce27">
            <text:p>7.481.077,92</text:p>
          </table:table-cell>
          <table:table-cell office:value-type="float" office:value="6729582.5199999996" table:style-name="ce27">
            <text:p>6.729.582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brigações a Longo Prazo</text:p>
          </table:table-cell>
          <table:table-cell office:value-type="string" table:style-name="ce4">
            <text:p>4.4.1</text:p>
          </table:table-cell>
          <table:table-cell office:value-type="float" office:value="7481077.9199999999" table:style-name="ce21">
            <text:p>7.481.077,92</text:p>
          </table:table-cell>
          <table:table-cell office:value-type="float" office:value="6729582.5199999996" table:style-name="ce21">
            <text:p>6.729.582,5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Patrimônio Líquido</text:p>
          </table:table-cell>
          <table:table-cell office:value-type="string" table:style-name="ce4">
            <text:p>4.4.2</text:p>
          </table:table-cell>
          <table:table-cell office:value-type="float" office:value="464353310.01999998" table:style-name="ce27">
            <text:p>464.353.310,02</text:p>
          </table:table-cell>
          <table:table-cell office:value-type="float" office:value="424365717.81999999" table:style-name="ce27">
            <text:p>424.365.717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imônio Social Acumulado</text:p>
          </table:table-cell>
          <table:table-cell table:style-name="ce13"/>
          <table:table-cell office:value-type="float" office:value="424365717.81999999" table:style-name="ce21">
            <text:p>424.365.717,82</text:p>
          </table:table-cell>
          <table:table-cell office:value-type="float" office:value="298178084.02999997" table:style-name="ce21">
            <text:p>298.178.084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perávit Acumulado</text:p>
          </table:table-cell>
          <table:table-cell table:style-name="ce13"/>
          <table:table-cell office:value-type="float" office:value="39987592.200000003" table:style-name="ce28">
            <text:p>39.987.592,20</text:p>
          </table:table-cell>
          <table:table-cell office:value-type="float" office:value="126187633.79000001" table:style-name="ce28">
            <text:p>126.187.633,7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otal do Passivo e Patrimônio Líquido</text:p>
          </table:table-cell>
          <table:table-cell table:style-name="ce13"/>
          <table:table-cell office:value-type="float" office:value="514022504.62" table:style-name="ce29">
            <text:p>514.022.504,62</text:p>
          </table:table-cell>
          <table:table-cell office:value-type="float" office:value="462531815.75999999" table:style-name="ce29">
            <text:p>462.531.815,7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tivo Compensado</text:p>
          </table:table-cell>
          <table:table-cell table:style-name="ce9"/>
          <table:table-cell office:value-type="float" office:value="195554124.02000001" table:style-name="ce30">
            <text:p>195.554.124,02</text:p>
          </table:table-cell>
          <table:table-cell office:value-type="float" office:value="61481424.969999999" table:style-name="ce31">
            <text:p>61.481.424,9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erviços Contratados</text:p>
          </table:table-cell>
          <table:table-cell table:style-name="ce9"/>
          <table:table-cell office:value-type="float" office:value="192681961.05000001" table:style-name="ce32">
            <text:p>192.681.961,05</text:p>
          </table:table-cell>
          <table:table-cell office:value-type="float" office:value="58609262" table:style-name="ce33">
            <text:p>58.609.26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odato de Bens</text:p>
          </table:table-cell>
          <table:table-cell table:style-name="ce9"/>
          <table:table-cell office:value-type="float" office:value="2872162.97" table:style-name="ce34">
            <text:p>2.872.162,97</text:p>
          </table:table-cell>
          <table:table-cell office:value-type="float" office:value="2872162.97" table:style-name="ce28">
            <text:p>2.872.162,9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assivo Compensado</text:p>
          </table:table-cell>
          <table:table-cell table:style-name="ce9"/>
          <table:table-cell office:value-type="float" office:value="195554124.02000001" table:style-name="ce30">
            <text:p>195.554.124,02</text:p>
          </table:table-cell>
          <table:table-cell office:value-type="float" office:value="61481424.969999999" table:style-name="ce35">
            <text:p>61.481.424,9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erviços Contratados</text:p>
          </table:table-cell>
          <table:table-cell table:style-name="ce9"/>
          <table:table-cell office:value-type="float" office:value="192681961.05000001" table:style-name="ce32">
            <text:p>192.681.961,05</text:p>
          </table:table-cell>
          <table:table-cell office:value-type="float" office:value="58609262" table:style-name="ce33">
            <text:p>58.609.26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odato de Bens</text:p>
          </table:table-cell>
          <table:table-cell table:style-name="ce9"/>
          <table:table-cell office:value-type="float" office:value="2872162.97" table:style-name="ce34">
            <text:p>2.872.162,97</text:p>
          </table:table-cell>
          <table:table-cell office:value-type="float" office:value="2872162.97" table:style-name="ce28">
            <text:p>2.872.162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*As notas explicativas são parte integrante das demonstrações contábeis.</text:p>
          </table:table-cell>
          <table:table-cell table:style-name="ce13"/>
          <table:table-cell table:number-columns-repeated="2" table:style-name="ce11"/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11:36:51Z</meta:creation-date>
    <dc:date>2025-03-28T16:31:04Z</dc:date>
  </office:meta>
</office:document-meta>
</file>