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thin double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7"/>
        <table:table-column table:style-name="co2" table:number-columns-repeated="3" table:default-cell-style-name="ce6"/>
        <table:table-column table:style-name="co3" table:number-columns-repeated="16380" table:default-cell-style-name="ce29"/>
        <table:table-row table:style-name="ro1">
          <table:table-cell table:style-name="ce5">
            <draw:frame draw:z-index="1" draw:id="id0" draw:style-name="a0" draw:name="Picture 1" svg:x="0in" svg:y="0in" svg:width="7.30208in" svg:height="0.8464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8">
            <text:p>SERVIÇO SOCIAL DA INDÚSTRIA - SESI DR/ES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8">
            <text:p>CNPJ nº 03.810.480/0001-44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8">
            <text:p>Balanço Orçamentário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8">
            <text:p>Findo em 31 de dezembro de 2024</text:p>
          </table:table-cell>
          <table:covered-table-cell table:number-columns-repeated="3"/>
          <table:table-cell table:number-columns-repeated="16380" table:style-name="ce7"/>
        </table:table-row>
        <table:table-row table:style-name="ro2">
          <table:table-cell office:value-type="string" table:number-columns-spanned="4" table:number-rows-spanned="1" table:style-name="ce9">
            <text:p>(Em reais)</text:p>
          </table:table-cell>
          <table:covered-table-cell table:number-columns-repeated="3"/>
          <table:table-cell table:number-columns-repeated="16380" table:style-name="ce7"/>
        </table:table-row>
        <table:table-row table:style-name="ro3">
          <table:table-cell table:style-name="ce5"/>
          <table:table-cell table:number-columns-repeated="3" table:style-name="ce10"/>
          <table:table-cell table:number-columns-repeated="16380" table:style-name="ce7"/>
        </table:table-row>
        <table:table-row table:style-name="ro2">
          <table:table-cell office:value-type="string" table:style-name="ce11">
            <text:p>RECEITAS ORÇAMENTÁRIAS</text:p>
          </table:table-cell>
          <table:table-cell table:number-columns-repeated="3" table:style-name="ce12"/>
          <table:table-cell table:number-columns-repeated="16380" table:style-name="ce7"/>
        </table:table-row>
        <table:table-row table:style-name="ro2">
          <table:table-cell table:style-name="ce7"/>
          <table:table-cell office:value-type="string" table:style-name="ce13">
            <text:p>Orçada</text:p>
          </table:table-cell>
          <table:table-cell office:value-type="string" table:style-name="ce13">
            <text:p>Arrecadada</text:p>
          </table:table-cell>
          <table:table-cell office:value-type="string" table:style-name="ce13">
            <text:p>Variação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CEITAS CORRENTES</text:p>
          </table:table-cell>
          <table:table-cell office:value-type="float" office:value="291630772" table:style-name="ce2">
            <text:p>291.630.772,00</text:p>
          </table:table-cell>
          <table:table-cell office:value-type="float" office:value="292809569.11000001" table:style-name="ce2">
            <text:p>292.809.569,11</text:p>
          </table:table-cell>
          <table:table-cell office:value-type="float" office:value="-1178797.1100000001" table:style-name="ce14">
            <text:p>(1.178.797,11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ceitas de Contribuições</text:p>
          </table:table-cell>
          <table:table-cell office:value-type="float" office:value="100845902" table:style-name="ce2">
            <text:p>100.845.902,00</text:p>
          </table:table-cell>
          <table:table-cell office:value-type="float" office:value="105096488.81" table:style-name="ce2">
            <text:p>105.096.488,81</text:p>
          </table:table-cell>
          <table:table-cell office:value-type="float" office:value="-4250586.8099999996" table:style-name="ce14">
            <text:p>(4.250.586,81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ceitas Patrimoniais</text:p>
          </table:table-cell>
          <table:table-cell office:value-type="float" office:value="14081760" table:style-name="ce15">
            <text:p>14.081.760,00</text:p>
          </table:table-cell>
          <table:table-cell office:value-type="float" office:value="14438896.029999999" table:style-name="ce15">
            <text:p>14.438.896,03</text:p>
          </table:table-cell>
          <table:table-cell office:value-type="float" office:value="-357136.03" table:style-name="ce16">
            <text:p>(357.136,03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Receitas Imobiliárias</text:p>
          </table:table-cell>
          <table:table-cell office:value-type="float" office:value="694549" table:style-name="ce17">
            <text:p>694.549,00</text:p>
          </table:table-cell>
          <table:table-cell office:value-type="float" office:value="704105.24" table:style-name="ce17">
            <text:p>704.105,24</text:p>
          </table:table-cell>
          <table:table-cell office:value-type="float" office:value="-9556.24" table:style-name="ce18">
            <text:p>(9.556,24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Receitas de Valores Mobiliários</text:p>
          </table:table-cell>
          <table:table-cell office:value-type="float" office:value="13387211" table:style-name="ce19">
            <text:p>13.387.211,00</text:p>
          </table:table-cell>
          <table:table-cell office:value-type="float" office:value="13734790.789999999" table:style-name="ce19">
            <text:p>13.734.790,79</text:p>
          </table:table-cell>
          <table:table-cell office:value-type="float" office:value="-347579.79" table:style-name="ce20">
            <text:p>(347.579,79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ceitas de Servicos e Vendas</text:p>
          </table:table-cell>
          <table:table-cell office:value-type="float" office:value="134924932" table:style-name="ce21">
            <text:p>134.924.932,00</text:p>
          </table:table-cell>
          <table:table-cell office:value-type="float" office:value="134977139.94" table:style-name="ce21">
            <text:p>134.977.139,94</text:p>
          </table:table-cell>
          <table:table-cell office:value-type="float" office:value="-52207.94" table:style-name="ce22">
            <text:p>(52.207,94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e Vendas Comerciais</text:p>
          </table:table-cell>
          <table:table-cell office:value-type="float" office:value="828" table:style-name="ce17">
            <text:p>828,00</text:p>
          </table:table-cell>
          <table:table-cell office:value-type="float" office:value="35875.360000000001" table:style-name="ce17">
            <text:p>35.875,36</text:p>
          </table:table-cell>
          <table:table-cell office:value-type="float" office:value="-35047.360000000001" table:style-name="ce18">
            <text:p>(35.047,36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de Consult. e Assistência Técnica</text:p>
          </table:table-cell>
          <table:table-cell office:value-type="float" office:value="1024000" table:style-name="ce19">
            <text:p>1.024.000,00</text:p>
          </table:table-cell>
          <table:table-cell office:value-type="float" office:value="1048460.17" table:style-name="ce19">
            <text:p>1.048.460,17</text:p>
          </table:table-cell>
          <table:table-cell office:value-type="float" office:value="-24460.17" table:style-name="ce20">
            <text:p>(24.460,17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de Administrativos</text:p>
          </table:table-cell>
          <table:table-cell office:value-type="float" office:value="1940" table:style-name="ce19">
            <text:p>1.940,00</text:p>
          </table:table-cell>
          <table:table-cell office:value-type="float" office:value="2600" table:style-name="ce19">
            <text:p>2.600,00</text:p>
          </table:table-cell>
          <table:table-cell office:value-type="float" office:value="-660" table:style-name="ce20">
            <text:p>(660,00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de Saúde</text:p>
          </table:table-cell>
          <table:table-cell office:value-type="float" office:value="48845421" table:style-name="ce19">
            <text:p>48.845.421,00</text:p>
          </table:table-cell>
          <table:table-cell office:value-type="float" office:value="48709633.880000003" table:style-name="ce19">
            <text:p>48.709.633,88</text:p>
          </table:table-cell>
          <table:table-cell office:value-type="float" office:value="135787.12" table:style-name="ce19">
            <text:p>135.787,12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Educacionais</text:p>
          </table:table-cell>
          <table:table-cell office:value-type="float" office:value="81073569" table:style-name="ce19">
            <text:p>81.073.569,00</text:p>
          </table:table-cell>
          <table:table-cell office:value-type="float" office:value="80999323.659999996" table:style-name="ce19">
            <text:p>80.999.323,66</text:p>
          </table:table-cell>
          <table:table-cell office:value-type="float" office:value="74245.34" table:style-name="ce19">
            <text:p>74.245,3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erviços de Lazer</text:p>
          </table:table-cell>
          <table:table-cell office:value-type="float" office:value="3979174" table:style-name="ce19">
            <text:p>3.979.174,00</text:p>
          </table:table-cell>
          <table:table-cell office:value-type="float" office:value="4181246.87" table:style-name="ce19">
            <text:p>4.181.246,87</text:p>
          </table:table-cell>
          <table:table-cell office:value-type="float" office:value="-202072.87" table:style-name="ce20">
            <text:p>(202.072,87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Outras Receitas Correntes</text:p>
          </table:table-cell>
          <table:table-cell office:value-type="float" office:value="7219704" table:style-name="ce21">
            <text:p>7.219.704,00</text:p>
          </table:table-cell>
          <table:table-cell office:value-type="float" office:value="8576950.4600000009" table:style-name="ce21">
            <text:p>8.576.950,46</text:p>
          </table:table-cell>
          <table:table-cell office:value-type="float" office:value="-1357246.46" table:style-name="ce22">
            <text:p>(1.357.246,46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Recuperação de Despesas</text:p>
          </table:table-cell>
          <table:table-cell office:value-type="float" office:value="689876" table:style-name="ce17">
            <text:p>689.876,00</text:p>
          </table:table-cell>
          <table:table-cell office:value-type="float" office:value="908725.32" table:style-name="ce17">
            <text:p>908.725,32</text:p>
          </table:table-cell>
          <table:table-cell office:value-type="float" office:value="-218849.32" table:style-name="ce18">
            <text:p>(218.849,32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Multas e Juros de Mora</text:p>
          </table:table-cell>
          <table:table-cell office:value-type="float" office:value="3276479" table:style-name="ce19">
            <text:p>3.276.479,00</text:p>
          </table:table-cell>
          <table:table-cell office:value-type="float" office:value="3969024" table:style-name="ce19">
            <text:p>3.969.024,00</text:p>
          </table:table-cell>
          <table:table-cell office:value-type="float" office:value="-692545" table:style-name="ce20">
            <text:p>(692.545,00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Descontos Obtidos</text:p>
          </table:table-cell>
          <table:table-cell office:value-type="float" office:value="905" table:style-name="ce19">
            <text:p>905,00</text:p>
          </table:table-cell>
          <table:table-cell office:value-type="float" office:value="1718.23" table:style-name="ce19">
            <text:p>1.718,23</text:p>
          </table:table-cell>
          <table:table-cell office:value-type="float" office:value="-813.23" table:style-name="ce20">
            <text:p>(813,23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Indenizações e Restituições</text:p>
          </table:table-cell>
          <table:table-cell office:value-type="float" office:value="3182444" table:style-name="ce19">
            <text:p>3.182.444,00</text:p>
          </table:table-cell>
          <table:table-cell office:value-type="float" office:value="3680482.91" table:style-name="ce19">
            <text:p>3.680.482,91</text:p>
          </table:table-cell>
          <table:table-cell office:value-type="float" office:value="-498038.91" table:style-name="ce20">
            <text:p>(498.038,91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Receitas de Patrocínios</text:p>
          </table:table-cell>
          <table:table-cell office:value-type="float" office:value="70000" table:style-name="ce19">
            <text:p>70.000,00</text:p>
          </table:table-cell>
          <table:table-cell office:value-type="float" office:value="17000" table:style-name="ce19">
            <text:p>17.000,00</text:p>
          </table:table-cell>
          <table:table-cell office:value-type="float" office:value="53000" table:style-name="ce19">
            <text:p>53.000,0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ransferencias Correntes</text:p>
          </table:table-cell>
          <table:table-cell office:value-type="float" office:value="34558474" table:style-name="ce21">
            <text:p>34.558.474,00</text:p>
          </table:table-cell>
          <table:table-cell office:value-type="float" office:value="29720093.870000001" table:style-name="ce21">
            <text:p>29.720.093,87</text:p>
          </table:table-cell>
          <table:table-cell office:value-type="float" office:value="4838380.13" table:style-name="ce21">
            <text:p>4.838.380,13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ubvenções Ordinárias</text:p>
          </table:table-cell>
          <table:table-cell office:value-type="float" office:value="7498776" table:style-name="ce17">
            <text:p>7.498.776,00</text:p>
          </table:table-cell>
          <table:table-cell office:value-type="float" office:value="7849653.1900000004" table:style-name="ce17">
            <text:p>7.849.653,19</text:p>
          </table:table-cell>
          <table:table-cell office:value-type="float" office:value="-350877.19" table:style-name="ce18">
            <text:p>(350.877,19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ubvenções Especiais</text:p>
          </table:table-cell>
          <table:table-cell office:value-type="float" office:value="9275618" table:style-name="ce19">
            <text:p>9.275.618,00</text:p>
          </table:table-cell>
          <table:table-cell office:value-type="float" office:value="9463919.1199999992" table:style-name="ce19">
            <text:p>9.463.919,12</text:p>
          </table:table-cell>
          <table:table-cell office:value-type="float" office:value="-188301.12" table:style-name="ce20">
            <text:p>(188.301,12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poios Financeiros à Feiras e Eventos</text:p>
          </table:table-cell>
          <table:table-cell office:value-type="float" office:value="80000" table:style-name="ce19">
            <text:p>80.000,00</text:p>
          </table:table-cell>
          <table:table-cell office:value-type="float" office:value="580000" table:style-name="ce19">
            <text:p>580.000,00</text:p>
          </table:table-cell>
          <table:table-cell office:value-type="float" office:value="-500000" table:style-name="ce20">
            <text:p>(500.000,00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poios Financeiros Emergenciais</text:p>
          </table:table-cell>
          <table:table-cell office:value-type="float" office:value="150000" table:style-name="ce19">
            <text:p>150.000,00</text:p>
          </table:table-cell>
          <table:table-cell office:value-type="float" office:value="149460.93" table:style-name="ce19">
            <text:p>149.460,93</text:p>
          </table:table-cell>
          <table:table-cell office:value-type="float" office:value="539.07000000000005" table:style-name="ce19">
            <text:p>539,0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poios Financeiros a Projetos Estratégicos</text:p>
          </table:table-cell>
          <table:table-cell office:value-type="float" office:value="14524757" table:style-name="ce19">
            <text:p>14.524.757,00</text:p>
          </table:table-cell>
          <table:table-cell office:value-type="float" office:value="5067070.2300000004" table:style-name="ce19">
            <text:p>5.067.070,23</text:p>
          </table:table-cell>
          <table:table-cell office:value-type="float" office:value="9457686.7699999996" table:style-name="ce19">
            <text:p>9.457.686,7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poios Financeiros a Incentivos a Produção</text:p>
          </table:table-cell>
          <table:table-cell office:value-type="float" office:value="3029323" table:style-name="ce23">
            <text:p>3.029.323,00</text:p>
          </table:table-cell>
          <table:table-cell office:value-type="float" office:value="6609990.4000000004" table:style-name="ce23">
            <text:p>6.609.990,40</text:p>
          </table:table-cell>
          <table:table-cell office:value-type="float" office:value="-3580667.4" table:style-name="ce24">
            <text:p>(3.580.667,40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RECEITAS DE CAPITAL</text:p>
          </table:table-cell>
          <table:table-cell office:value-type="float" office:value="26354562" table:style-name="ce2">
            <text:p>26.354.562,00</text:p>
          </table:table-cell>
          <table:table-cell office:value-type="float" office:value="6372955.54" table:style-name="ce2">
            <text:p>6.372.955,54</text:p>
          </table:table-cell>
          <table:table-cell office:value-type="float" office:value="19981606.460000001" table:style-name="ce2">
            <text:p>19.981.606,4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Alienação de Bens</text:p>
          </table:table-cell>
          <table:table-cell office:value-type="string" table:style-name="ce25">
            <text:p>-</text:p>
          </table:table-cell>
          <table:table-cell office:value-type="float" office:value="587501.44999999995" table:style-name="ce15">
            <text:p>587.501,45</text:p>
          </table:table-cell>
          <table:table-cell office:value-type="float" office:value="-587501.44999999995" table:style-name="ce16">
            <text:p>(587.501,45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Bens Móveis</text:p>
          </table:table-cell>
          <table:table-cell office:value-type="string" table:style-name="ce26">
            <text:p>-</text:p>
          </table:table-cell>
          <table:table-cell office:value-type="float" office:value="587501.44999999995" table:style-name="ce17">
            <text:p>587.501,45</text:p>
          </table:table-cell>
          <table:table-cell office:value-type="float" office:value="-587501.44999999995" table:style-name="ce18">
            <text:p>(587.501,45)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Amortização</text:p>
          </table:table-cell>
          <table:table-cell office:value-type="float" office:value="475085" table:style-name="ce21">
            <text:p>475.085,00</text:p>
          </table:table-cell>
          <table:table-cell office:value-type="float" office:value="475084.56" table:style-name="ce21">
            <text:p>475.084,56</text:p>
          </table:table-cell>
          <table:table-cell office:value-type="float" office:value="0.44" table:style-name="ce21">
            <text:p>0,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Amortização de Empréstimos</text:p>
          </table:table-cell>
          <table:table-cell office:value-type="float" office:value="475085" table:style-name="ce17">
            <text:p>475.085,00</text:p>
          </table:table-cell>
          <table:table-cell office:value-type="float" office:value="475084.56" table:style-name="ce17">
            <text:p>475.084,56</text:p>
          </table:table-cell>
          <table:table-cell office:value-type="float" office:value="0.44" table:style-name="ce17">
            <text:p>0,44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Outras Receitas de Capital</text:p>
          </table:table-cell>
          <table:table-cell office:value-type="float" office:value="21111920" table:style-name="ce21">
            <text:p>21.111.920,00</text:p>
          </table:table-cell>
          <table:table-cell office:value-type="float" office:value="542812.53" table:style-name="ce21">
            <text:p>542.812,53</text:p>
          </table:table-cell>
          <table:table-cell office:value-type="float" office:value="20569107.469999999" table:style-name="ce21">
            <text:p>20.569.107,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aldos de Exercícios Anteriores</text:p>
          </table:table-cell>
          <table:table-cell office:value-type="float" office:value="21111920" table:style-name="ce17">
            <text:p>21.111.920,00</text:p>
          </table:table-cell>
          <table:table-cell office:value-type="float" office:value="542812.53" table:style-name="ce17">
            <text:p>542.812,53</text:p>
          </table:table-cell>
          <table:table-cell office:value-type="float" office:value="20569107.469999999" table:style-name="ce17">
            <text:p>20.569.107,47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Transferencias de Capital</text:p>
          </table:table-cell>
          <table:table-cell office:value-type="float" office:value="4767557" table:style-name="ce21">
            <text:p>4.767.557,00</text:p>
          </table:table-cell>
          <table:table-cell office:value-type="float" office:value="4767557" table:style-name="ce21">
            <text:p>4.767.557,00</text:p>
          </table:table-cell>
          <table:table-cell office:value-type="string" table:style-name="ce1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5">
            <text:p>Subvenções Extraordinarias</text:p>
          </table:table-cell>
          <table:table-cell office:value-type="float" office:value="4767557" table:style-name="ce17">
            <text:p>4.767.557,00</text:p>
          </table:table-cell>
          <table:table-cell office:value-type="float" office:value="4767557" table:style-name="ce17">
            <text:p>4.767.557,00</text:p>
          </table:table-cell>
          <table:table-cell office:value-type="string" table:style-name="ce26">
            <text:p>-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Soma</text:p>
          </table:table-cell>
          <table:table-cell office:value-type="float" office:value="317985334" table:style-name="ce21">
            <text:p>317.985.334,00</text:p>
          </table:table-cell>
          <table:table-cell office:value-type="float" office:value="299182524.64999998" table:style-name="ce21">
            <text:p>299.182.524,65</text:p>
          </table:table-cell>
          <table:table-cell office:value-type="float" office:value="18802809.350000001" table:style-name="ce21">
            <text:p>18.802.809,35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3">
            <text:p>Déficit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80" table:style-name="ce7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317985334" table:style-name="ce28">
            <text:p>317.985.334,00</text:p>
          </table:table-cell>
          <table:table-cell office:value-type="float" office:value="299182524.64999998" table:style-name="ce28">
            <text:p>299.182.524,65</text:p>
          </table:table-cell>
          <table:table-cell office:value-type="float" office:value="18802809.350000001" table:style-name="ce28">
            <text:p>18.802.809,35</text:p>
          </table:table-cell>
          <table:table-cell table:number-columns-repeated="16380" table:style-name="ce7"/>
        </table:table-row>
        <table:table-row table:style-name="ro4">
          <table:table-cell table:style-name="ce3"/>
          <table:table-cell table:number-columns-repeated="3" table:style-name="ce1"/>
          <table:table-cell table:number-columns-repeated="16380" table:style-name="ce7"/>
        </table:table-row>
        <table:table-row table:style-name="ro2">
          <table:table-cell office:value-type="string" table:style-name="ce11">
            <text:p>DESPESAS ORÇAMENTÁRIAS</text:p>
          </table:table-cell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30"/>
          <table:table-cell office:value-type="string" table:style-name="ce13">
            <text:p>Autorizada</text:p>
          </table:table-cell>
          <table:table-cell office:value-type="string" table:style-name="ce13">
            <text:p>Realizada</text:p>
          </table:table-cell>
          <table:table-cell office:value-type="string" table:style-name="ce13">
            <text:p>Variação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PESAS CORRENTES</text:p>
          </table:table-cell>
          <table:table-cell office:value-type="float" office:value="251589084" table:style-name="ce2">
            <text:p>251.589.084,00</text:p>
          </table:table-cell>
          <table:table-cell office:value-type="float" office:value="242603484.27000001" table:style-name="ce2">
            <text:p>242.603.484,27</text:p>
          </table:table-cell>
          <table:table-cell office:value-type="float" office:value="8985599.7300000004" table:style-name="ce2">
            <text:p>8.985.599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ssoal e Encargos Sociais</text:p>
          </table:table-cell>
          <table:table-cell office:value-type="float" office:value="148364885" table:style-name="ce15">
            <text:p>148.364.885,00</text:p>
          </table:table-cell>
          <table:table-cell office:value-type="float" office:value="147787347.63" table:style-name="ce15">
            <text:p>147.787.347,63</text:p>
          </table:table-cell>
          <table:table-cell office:value-type="float" office:value="577537.37" table:style-name="ce15">
            <text:p>577.537,3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Ordenados e Salários</text:p>
          </table:table-cell>
          <table:table-cell office:value-type="float" office:value="92948364" table:style-name="ce17">
            <text:p>92.948.364,00</text:p>
          </table:table-cell>
          <table:table-cell office:value-type="float" office:value="90257656.930000007" table:style-name="ce17">
            <text:p>90.257.656,93</text:p>
          </table:table-cell>
          <table:table-cell office:value-type="float" office:value="2690707.07" table:style-name="ce17">
            <text:p>2.690.707,0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ncargos Trabalhistas</text:p>
          </table:table-cell>
          <table:table-cell office:value-type="float" office:value="29026494" table:style-name="ce32">
            <text:p>29.026.494,00</text:p>
          </table:table-cell>
          <table:table-cell office:value-type="float" office:value="32628940.52" table:style-name="ce32">
            <text:p>32.628.940,52</text:p>
          </table:table-cell>
          <table:table-cell office:value-type="float" office:value="-3602446.52" table:style-name="ce33">
            <text:p>(3.602.446,52)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Encargos Assistenciais</text:p>
          </table:table-cell>
          <table:table-cell office:value-type="float" office:value="20992925" table:style-name="ce32">
            <text:p>20.992.925,00</text:p>
          </table:table-cell>
          <table:table-cell office:value-type="float" office:value="20449705.41" table:style-name="ce32">
            <text:p>20.449.705,41</text:p>
          </table:table-cell>
          <table:table-cell office:value-type="float" office:value="543219.59" table:style-name="ce32">
            <text:p>543.219,5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ão de Obra Temporária</text:p>
          </table:table-cell>
          <table:table-cell office:value-type="float" office:value="465574" table:style-name="ce32">
            <text:p>465.574,00</text:p>
          </table:table-cell>
          <table:table-cell office:value-type="float" office:value="254093.59" table:style-name="ce32">
            <text:p>254.093,59</text:p>
          </table:table-cell>
          <table:table-cell office:value-type="float" office:value="211480.41" table:style-name="ce32">
            <text:p>211.480,41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olsas e Estágios</text:p>
          </table:table-cell>
          <table:table-cell office:value-type="float" office:value="4931528" table:style-name="ce32">
            <text:p>4.931.528,00</text:p>
          </table:table-cell>
          <table:table-cell office:value-type="float" office:value="4196951.18" table:style-name="ce32">
            <text:p>4.196.951,18</text:p>
          </table:table-cell>
          <table:table-cell office:value-type="float" office:value="734576.82" table:style-name="ce32">
            <text:p>734.576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ansferências a Instituições Privadas</text:p>
          </table:table-cell>
          <table:table-cell office:value-type="float" office:value="10511029" table:style-name="ce34">
            <text:p>10.511.029,00</text:p>
          </table:table-cell>
          <table:table-cell office:value-type="float" office:value="11005343.109999999" table:style-name="ce34">
            <text:p>11.005.343,11</text:p>
          </table:table-cell>
          <table:table-cell office:value-type="float" office:value="-494314.11" table:style-name="ce35">
            <text:p>(494.314,11)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ontribuição Federações</text:p>
          </table:table-cell>
          <table:table-cell office:value-type="float" office:value="6928107" table:style-name="ce17">
            <text:p>6.928.107,00</text:p>
          </table:table-cell>
          <table:table-cell office:value-type="float" office:value="7221405.8099999996" table:style-name="ce17">
            <text:p>7.221.405,81</text:p>
          </table:table-cell>
          <table:table-cell office:value-type="float" office:value="-293298.81" table:style-name="ce18">
            <text:p>(293.298,81)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ontribuição IEL Núcleos Regionais</text:p>
          </table:table-cell>
          <table:table-cell office:value-type="float" office:value="1764305" table:style-name="ce32">
            <text:p>1.764.305,00</text:p>
          </table:table-cell>
          <table:table-cell office:value-type="float" office:value="1764305" table:style-name="ce32">
            <text:p>1.764.305,00</text:p>
          </table:table-cell>
          <table:table-cell office:value-type="string" table:style-name="ce36">
            <text:p>-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Apoios Financeiros à Projetos Estratégicos</text:p>
          </table:table-cell>
          <table:table-cell office:value-type="float" office:value="1817717" table:style-name="ce32">
            <text:p>1.817.717,00</text:p>
          </table:table-cell>
          <table:table-cell office:value-type="float" office:value="2017625.09" table:style-name="ce32">
            <text:p>2.017.625,09</text:p>
          </table:table-cell>
          <table:table-cell office:value-type="float" office:value="-199908.09" table:style-name="ce33">
            <text:p>(199.908,09)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Contribuição Associativa e Filiação</text:p>
          </table:table-cell>
          <table:table-cell office:value-type="float" office:value="900" table:style-name="ce32">
            <text:p>900,00</text:p>
          </table:table-cell>
          <table:table-cell office:value-type="float" office:value="2007.21" table:style-name="ce32">
            <text:p>2.007,21</text:p>
          </table:table-cell>
          <table:table-cell office:value-type="float" office:value="-1107.21" table:style-name="ce33">
            <text:p>(1.107,21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utras Despesas Correntes (Aplicação Direta) 92.713.170,00</text:p>
          </table:table-cell>
          <table:table-cell table:style-name="ce37"/>
          <table:table-cell office:value-type="float" office:value="83810793.530000001" table:style-name="ce34">
            <text:p>83.810.793,53</text:p>
          </table:table-cell>
          <table:table-cell office:value-type="float" office:value="8902376.4700000007" table:style-name="ce34">
            <text:p>8.902.376,4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Ocupacões e Utilidades</text:p>
          </table:table-cell>
          <table:table-cell office:value-type="float" office:value="5878921" table:style-name="ce17">
            <text:p>5.878.921,00</text:p>
          </table:table-cell>
          <table:table-cell office:value-type="float" office:value="5248118.57" table:style-name="ce17">
            <text:p>5.248.118,57</text:p>
          </table:table-cell>
          <table:table-cell office:value-type="float" office:value="630802.43000000005" table:style-name="ce17">
            <text:p>630.802,43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ateriais</text:p>
          </table:table-cell>
          <table:table-cell office:value-type="float" office:value="15506790" table:style-name="ce32">
            <text:p>15.506.790,00</text:p>
          </table:table-cell>
          <table:table-cell office:value-type="float" office:value="13778421.289999999" table:style-name="ce32">
            <text:p>13.778.421,29</text:p>
          </table:table-cell>
          <table:table-cell office:value-type="float" office:value="1728368.71" table:style-name="ce32">
            <text:p>1.728.368,71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Transportes e Viagens</text:p>
          </table:table-cell>
          <table:table-cell office:value-type="float" office:value="3025569" table:style-name="ce32">
            <text:p>3.025.569,00</text:p>
          </table:table-cell>
          <table:table-cell office:value-type="float" office:value="2785914.87" table:style-name="ce32">
            <text:p>2.785.914,87</text:p>
          </table:table-cell>
          <table:table-cell office:value-type="float" office:value="239654.13" table:style-name="ce32">
            <text:p>239.654,13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Material de Distribuição Gratuita</text:p>
          </table:table-cell>
          <table:table-cell office:value-type="float" office:value="210419" table:style-name="ce32">
            <text:p>210.419,00</text:p>
          </table:table-cell>
          <table:table-cell office:value-type="float" office:value="253068.71" table:style-name="ce32">
            <text:p>253.068,71</text:p>
          </table:table-cell>
          <table:table-cell office:value-type="float" office:value="-42649.71" table:style-name="ce33">
            <text:p>(42.649,71)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erviços de Terceiros</text:p>
          </table:table-cell>
          <table:table-cell office:value-type="float" office:value="52211515" table:style-name="ce32">
            <text:p>52.211.515,00</text:p>
          </table:table-cell>
          <table:table-cell office:value-type="float" office:value="45772065.719999999" table:style-name="ce32">
            <text:p>45.772.065,72</text:p>
          </table:table-cell>
          <table:table-cell office:value-type="float" office:value="6439449.2800000003" table:style-name="ce32">
            <text:p>6.439.449,28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spesas Financeiras</text:p>
          </table:table-cell>
          <table:table-cell office:value-type="float" office:value="12890529" table:style-name="ce32">
            <text:p>12.890.529,00</text:p>
          </table:table-cell>
          <table:table-cell office:value-type="float" office:value="12460806.609999999" table:style-name="ce32">
            <text:p>12.460.806,61</text:p>
          </table:table-cell>
          <table:table-cell office:value-type="float" office:value="429722.39" table:style-name="ce32">
            <text:p>429.722,3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Impostos Taxas e Contribuições</text:p>
          </table:table-cell>
          <table:table-cell office:value-type="float" office:value="355933" table:style-name="ce32">
            <text:p>355.933,00</text:p>
          </table:table-cell>
          <table:table-cell office:value-type="float" office:value="341310.71" table:style-name="ce32">
            <text:p>341.310,71</text:p>
          </table:table-cell>
          <table:table-cell office:value-type="float" office:value="14622.29" table:style-name="ce32">
            <text:p>14.622,29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Despesas Diversas</text:p>
          </table:table-cell>
          <table:table-cell office:value-type="float" office:value="2633494" table:style-name="ce32">
            <text:p>2.633.494,00</text:p>
          </table:table-cell>
          <table:table-cell office:value-type="float" office:value="3171087.05" table:style-name="ce32">
            <text:p>3.171.087,05</text:p>
          </table:table-cell>
          <table:table-cell office:value-type="float" office:value="-537593.05000000005" table:style-name="ce33">
            <text:p>(537.593,05)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ESPESAS DE CAPITAL</text:p>
          </table:table-cell>
          <table:table-cell office:value-type="float" office:value="66396250" table:style-name="ce2">
            <text:p>66.396.250,00</text:p>
          </table:table-cell>
          <table:table-cell office:value-type="float" office:value="56579040.380000003" table:style-name="ce2">
            <text:p>56.579.040,38</text:p>
          </table:table-cell>
          <table:table-cell office:value-type="float" office:value="9817209.6199999992" table:style-name="ce2">
            <text:p>9.817.20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estimento (Aplicação Direta)</text:p>
          </table:table-cell>
          <table:table-cell office:value-type="float" office:value="66385766" table:style-name="ce15">
            <text:p>66.385.766,00</text:p>
          </table:table-cell>
          <table:table-cell office:value-type="float" office:value="56569099.659999996" table:style-name="ce15">
            <text:p>56.569.099,66</text:p>
          </table:table-cell>
          <table:table-cell office:value-type="float" office:value="9816666.3399999999" table:style-name="ce15">
            <text:p>9.816.666,34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ens Imóveis</text:p>
          </table:table-cell>
          <table:table-cell office:value-type="float" office:value="46192759" table:style-name="ce17">
            <text:p>46.192.759,00</text:p>
          </table:table-cell>
          <table:table-cell office:value-type="float" office:value="41816889.07" table:style-name="ce17">
            <text:p>41.816.889,07</text:p>
          </table:table-cell>
          <table:table-cell office:value-type="float" office:value="4375869.93" table:style-name="ce17">
            <text:p>4.375.869,93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Bens Móveis</text:p>
          </table:table-cell>
          <table:table-cell office:value-type="float" office:value="20193007" table:style-name="ce32">
            <text:p>20.193.007,00</text:p>
          </table:table-cell>
          <table:table-cell office:value-type="float" office:value="14752210.59" table:style-name="ce32">
            <text:p>14.752.210,59</text:p>
          </table:table-cell>
          <table:table-cell office:value-type="float" office:value="5440796.4100000001" table:style-name="ce32">
            <text:p>5.440.796,4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versões Financeiras</text:p>
          </table:table-cell>
          <table:table-cell office:value-type="float" office:value="10484" table:style-name="ce38">
            <text:p>10.484,00</text:p>
          </table:table-cell>
          <table:table-cell office:value-type="float" office:value="9940.7199999999993" table:style-name="ce38">
            <text:p>9.940,72</text:p>
          </table:table-cell>
          <table:table-cell office:value-type="float" office:value="543.28" table:style-name="ce38">
            <text:p>54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oma</text:p>
          </table:table-cell>
          <table:table-cell office:value-type="float" office:value="317985334" table:style-name="ce15">
            <text:p>317.985.334,00</text:p>
          </table:table-cell>
          <table:table-cell office:value-type="float" office:value="299182524.64999998" table:style-name="ce15">
            <text:p>299.182.524,65</text:p>
          </table:table-cell>
          <table:table-cell office:value-type="float" office:value="18802809.350000001" table:style-name="ce15">
            <text:p>18.802.809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ávit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TOTAL</text:p>
          </table:table-cell>
          <table:table-cell office:value-type="float" office:value="317985334" table:style-name="ce28">
            <text:p>317.985.334,00</text:p>
          </table:table-cell>
          <table:table-cell office:value-type="float" office:value="299182524.64999998" table:style-name="ce28">
            <text:p>299.182.524,65</text:p>
          </table:table-cell>
          <table:table-cell office:value-type="float" office:value="18802809.350000001" table:style-name="ce28">
            <text:p>18.802.809,35</text:p>
          </table:table-cell>
          <table:table-cell table:number-columns-repeated="16380"/>
        </table:table-row>
        <table:table-row table:style-name="ro4">
          <table:table-cell table:style-name="ce7"/>
          <table:table-cell table:number-columns-repeated="3" table:style-name="ce6"/>
          <table:table-cell table:number-columns-repeated="16380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05Z</meta:creation-date>
    <dc:date>2025-03-28T16:35:12Z</dc:date>
  </office:meta>
</office:document-meta>
</file>