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table:style-name="ce11">
            <draw:frame draw:z-index="1" draw:id="id0" draw:style-name="a0" draw:name="Picture 1" svg:x="0in" svg:y="0in" svg:width="6.28125in" svg:height="0.710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">
            <text:p>SERVIÇO SOCIAL DA INDÚSTRIA - SESI DR/E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">
            <text:p>CNPJ nº 03.810.480/0001-4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">
            <text:p>Balanços Financeiro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">
            <text:p>Findas em 31 de dezembro de 2024 e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(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12"/>
          <table:table-cell office:value-type="string" table:style-name="ce15">
            <text:p>31/12/2024</text:p>
          </table:table-cell>
          <table:table-cell office:value-type="string" table:style-name="ce15">
            <text:p>31/12/2023</text:p>
          </table:table-cell>
          <table:table-cell office:value-type="string" table:style-name="ce15">
            <text:p>Variaçõ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RECEITAS ORÇAMENTÁRIAS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5">
            <text:p>Receitas Correntes</text:p>
          </table:table-cell>
          <table:table-cell office:value-type="float" office:value="263089475.24000001" table:style-name="ce16">
            <text:p>263.089.475,24</text:p>
          </table:table-cell>
          <table:table-cell office:value-type="float" office:value="208539687.97" table:style-name="ce16">
            <text:p>208.539.687,97</text:p>
          </table:table-cell>
          <table:table-cell office:value-type="float" office:value="54549787.270000003" table:style-name="ce16">
            <text:p>54.549.787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de Contribuições</text:p>
          </table:table-cell>
          <table:table-cell office:value-type="float" office:value="105096488.81" table:style-name="ce17">
            <text:p>105.096.488,81</text:p>
          </table:table-cell>
          <table:table-cell office:value-type="float" office:value="93476655.799999997" table:style-name="ce17">
            <text:p>93.476.655,80</text:p>
          </table:table-cell>
          <table:table-cell office:value-type="float" office:value="11619833.01" table:style-name="ce17">
            <text:p>11.619.833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Financeiras</text:p>
          </table:table-cell>
          <table:table-cell office:value-type="float" office:value="14438896.029999999" table:style-name="ce18">
            <text:p>14.438.896,03</text:p>
          </table:table-cell>
          <table:table-cell office:value-type="float" office:value="11007399.189999999" table:style-name="ce18">
            <text:p>11.007.399,19</text:p>
          </table:table-cell>
          <table:table-cell office:value-type="float" office:value="3431496.84" table:style-name="ce18">
            <text:p>3.431.496,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de Serviços e Vendas</text:p>
          </table:table-cell>
          <table:table-cell office:value-type="float" office:value="134977139.94" table:style-name="ce18">
            <text:p>134.977.139,94</text:p>
          </table:table-cell>
          <table:table-cell office:value-type="float" office:value="99746443.489999995" table:style-name="ce18">
            <text:p>99.746.443,49</text:p>
          </table:table-cell>
          <table:table-cell office:value-type="float" office:value="35230696.450000003" table:style-name="ce18">
            <text:p>35.230.696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utras Receitas Correntes</text:p>
          </table:table-cell>
          <table:table-cell office:value-type="float" office:value="8576950.4600000009" table:style-name="ce18">
            <text:p>8.576.950,46</text:p>
          </table:table-cell>
          <table:table-cell office:value-type="float" office:value="4309189.49" table:style-name="ce18">
            <text:p>4.309.189,49</text:p>
          </table:table-cell>
          <table:table-cell office:value-type="float" office:value="4267760.97" table:style-name="ce18">
            <text:p>4.267.760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ransferências Correntes</text:p>
          </table:table-cell>
          <table:table-cell office:value-type="float" office:value="29720093.870000001" table:style-name="ce16">
            <text:p>29.720.093,87</text:p>
          </table:table-cell>
          <table:table-cell office:value-type="float" office:value="19767862.699999999" table:style-name="ce16">
            <text:p>19.767.862,70</text:p>
          </table:table-cell>
          <table:table-cell office:value-type="float" office:value="9952231.1699999999" table:style-name="ce16">
            <text:p>9.952.231,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ubvencões ou Auxílios Regimentais</text:p>
          </table:table-cell>
          <table:table-cell office:value-type="float" office:value="17313572.309999999" table:style-name="ce17">
            <text:p>17.313.572,31</text:p>
          </table:table-cell>
          <table:table-cell office:value-type="float" office:value="15751068.310000001" table:style-name="ce17">
            <text:p>15.751.068,31</text:p>
          </table:table-cell>
          <table:table-cell office:value-type="float" office:value="1562504" table:style-name="ce17">
            <text:p>1.562.504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poios Financeiros</text:p>
          </table:table-cell>
          <table:table-cell office:value-type="float" office:value="12406521.560000001" table:style-name="ce19">
            <text:p>12.406.521,56</text:p>
          </table:table-cell>
          <table:table-cell office:value-type="float" office:value="4016794.39" table:style-name="ce19">
            <text:p>4.016.794,39</text:p>
          </table:table-cell>
          <table:table-cell office:value-type="float" office:value="8389727.1699999999" table:style-name="ce19">
            <text:p>8.389.727,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 Receitas Correntes</text:p>
          </table:table-cell>
          <table:table-cell office:value-type="float" office:value="292809569.11000001" table:style-name="ce20">
            <text:p>292.809.569,11</text:p>
          </table:table-cell>
          <table:table-cell office:value-type="float" office:value="228307550.66999999" table:style-name="ce20">
            <text:p>228.307.550,67</text:p>
          </table:table-cell>
          <table:table-cell office:value-type="float" office:value="64502018.439999998" table:style-name="ce20">
            <text:p>64.502.018,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Receitas de Capital</text:p>
          </table:table-cell>
          <table:table-cell office:value-type="float" office:value="1062586.01" table:style-name="ce21">
            <text:p>1.062.586,01</text:p>
          </table:table-cell>
          <table:table-cell office:value-type="float" office:value="538219.56000000006" table:style-name="ce21">
            <text:p>538.219,56</text:p>
          </table:table-cell>
          <table:table-cell office:value-type="float" office:value="524366.44999999995" table:style-name="ce21">
            <text:p>524.366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lienação de Bens</text:p>
          </table:table-cell>
          <table:table-cell office:value-type="float" office:value="587501.44999999995" table:style-name="ce17">
            <text:p>587.501,45</text:p>
          </table:table-cell>
          <table:table-cell office:value-type="float" office:value="63135" table:style-name="ce17">
            <text:p>63.135,00</text:p>
          </table:table-cell>
          <table:table-cell office:value-type="float" office:value="524366.44999999995" table:style-name="ce17">
            <text:p>524.366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mortizações</text:p>
          </table:table-cell>
          <table:table-cell office:value-type="float" office:value="475084.56" table:style-name="ce18">
            <text:p>475.084,56</text:p>
          </table:table-cell>
          <table:table-cell office:value-type="float" office:value="475084.56" table:style-name="ce18">
            <text:p>475.084,56</text:p>
          </table:table-cell>
          <table:table-cell office:value-type="string" table:style-name="ce7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ransferências de Capital</text:p>
          </table:table-cell>
          <table:table-cell office:value-type="float" office:value="4767557" table:style-name="ce16">
            <text:p>4.767.557,00</text:p>
          </table:table-cell>
          <table:table-cell office:value-type="float" office:value="4176307.17" table:style-name="ce16">
            <text:p>4.176.307,17</text:p>
          </table:table-cell>
          <table:table-cell office:value-type="float" office:value="591249.82999999996" table:style-name="ce16">
            <text:p>591.249,8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ubvenções e Auxílios</text:p>
          </table:table-cell>
          <table:table-cell office:value-type="float" office:value="4767557" table:style-name="ce17">
            <text:p>4.767.557,00</text:p>
          </table:table-cell>
          <table:table-cell office:value-type="float" office:value="4176307.17" table:style-name="ce17">
            <text:p>4.176.307,17</text:p>
          </table:table-cell>
          <table:table-cell office:value-type="float" office:value="591249.82999999996" table:style-name="ce17">
            <text:p>591.249,8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 Receitas de Capital</text:p>
          </table:table-cell>
          <table:table-cell office:value-type="float" office:value="5830143.0099999998" table:style-name="ce20">
            <text:p>5.830.143,01</text:p>
          </table:table-cell>
          <table:table-cell office:value-type="float" office:value="4714526.7300000004" table:style-name="ce20">
            <text:p>4.714.526,73</text:p>
          </table:table-cell>
          <table:table-cell office:value-type="float" office:value="1115616.28" table:style-name="ce20">
            <text:p>1.115.616,2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TOTAL DE RECEITAS ORÇAMENTÁRIAS</text:p>
          </table:table-cell>
          <table:table-cell office:value-type="float" office:value="298639712.12" table:style-name="ce22">
            <text:p>298.639.712,12</text:p>
          </table:table-cell>
          <table:table-cell office:value-type="float" office:value="233022077.40000001" table:style-name="ce22">
            <text:p>233.022.077,40</text:p>
          </table:table-cell>
          <table:table-cell office:value-type="float" office:value="65617634.719999999" table:style-name="ce22">
            <text:p>65.617.634,7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EITAS EXTRAORÇAMENTÁRIAS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5">
            <text:p>Ativo Circulante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8">
            <text:p>Diminuição no Exercício</text:p>
          </table:table-cell>
          <table:table-cell office:value-type="float" office:value="108666185.31999999" table:style-name="ce19">
            <text:p>108.666.185,32</text:p>
          </table:table-cell>
          <table:table-cell office:value-type="float" office:value="2600044.17" table:style-name="ce19">
            <text:p>2.600.044,17</text:p>
          </table:table-cell>
          <table:table-cell office:value-type="float" office:value="106066141.15000001" table:style-name="ce19">
            <text:p>106.066.141,1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Ativo Não Circulante</text:p>
          </table:table-cell>
          <table:table-cell table:number-columns-repeated="3" table:style-name="ce23"/>
          <table:table-cell table:number-columns-repeated="16380" table:style-name="ce2"/>
        </table:table-row>
        <table:table-row table:style-name="ro2">
          <table:table-cell office:value-type="string" table:style-name="ce8">
            <text:p>Diminuição no Exercício</text:p>
          </table:table-cell>
          <table:table-cell office:value-type="float" office:value="475085.09" table:style-name="ce19">
            <text:p>475.085,09</text:p>
          </table:table-cell>
          <table:table-cell office:value-type="float" office:value="5116684.42" table:style-name="ce19">
            <text:p>5.116.684,42</text:p>
          </table:table-cell>
          <table:table-cell office:value-type="float" office:value="-4641599.33" table:style-name="ce24">
            <text:p>(4.641.599,33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Passivo Circulante</text:p>
          </table:table-cell>
          <table:table-cell table:number-columns-repeated="3" table:style-name="ce23"/>
          <table:table-cell table:number-columns-repeated="16380" table:style-name="ce2"/>
        </table:table-row>
        <table:table-row table:style-name="ro2">
          <table:table-cell office:value-type="string" table:style-name="ce8">
            <text:p>Aumento no Exercício</text:p>
          </table:table-cell>
          <table:table-cell office:value-type="float" office:value="11414123.189999999" table:style-name="ce19">
            <text:p>11.414.123,19</text:p>
          </table:table-cell>
          <table:table-cell office:value-type="float" office:value="2378846.23" table:style-name="ce19">
            <text:p>2.378.846,23</text:p>
          </table:table-cell>
          <table:table-cell office:value-type="float" office:value="9035276.9600000009" table:style-name="ce19">
            <text:p>9.035.276,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Passivo Não Circulante</text:p>
          </table:table-cell>
          <table:table-cell table:number-columns-repeated="3" table:style-name="ce23"/>
          <table:table-cell table:number-columns-repeated="16380" table:style-name="ce2"/>
        </table:table-row>
        <table:table-row table:style-name="ro2">
          <table:table-cell office:value-type="string" table:style-name="ce8">
            <text:p>Aumento no Exercício</text:p>
          </table:table-cell>
          <table:table-cell office:value-type="float" office:value="751495.4" table:style-name="ce19">
            <text:p>751.495,40</text:p>
          </table:table-cell>
          <table:table-cell office:value-type="string" table:style-name="ce25">
            <text:p>-</text:p>
          </table:table-cell>
          <table:table-cell office:value-type="float" office:value="751495.4" table:style-name="ce19">
            <text:p>751.495,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Variaçõess Patrimoniais Ativas</text:p>
          </table:table-cell>
          <table:table-cell office:value-type="float" office:value="7568326.4100000001" table:style-name="ce21">
            <text:p>7.568.326,41</text:p>
          </table:table-cell>
          <table:table-cell office:value-type="float" office:value="144352941.75" table:style-name="ce21">
            <text:p>144.352.941,75</text:p>
          </table:table-cell>
          <table:table-cell office:value-type="float" office:value="-136784615.34" table:style-name="ce26">
            <text:p>(136.784.615,34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Variações Financeiras</text:p>
          </table:table-cell>
          <table:table-cell office:value-type="float" office:value="7568326.4100000001" table:style-name="ce17">
            <text:p>7.568.326,41</text:p>
          </table:table-cell>
          <table:table-cell office:value-type="float" office:value="144352941.75" table:style-name="ce17">
            <text:p>144.352.941,75</text:p>
          </table:table-cell>
          <table:table-cell office:value-type="float" office:value="-136784615.34" table:style-name="ce27">
            <text:p>(136.784.615,34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TOTAL DE RECEITAS EXTRAORÇAMENTÁRIAS</text:p>
          </table:table-cell>
          <table:table-cell office:value-type="float" office:value="128875215.41" table:style-name="ce22">
            <text:p>128.875.215,41</text:p>
          </table:table-cell>
          <table:table-cell office:value-type="float" office:value="154448516.56999999" table:style-name="ce22">
            <text:p>154.448.516,57</text:p>
          </table:table-cell>
          <table:table-cell office:value-type="float" office:value="-25573301.16" table:style-name="ce28">
            <text:p>(25.573.301,16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DISPONIBILIDADE INICIAL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5">
            <text:p>Disponível</text:p>
          </table:table-cell>
          <table:table-cell office:value-type="float" office:value="65908289.740000002" table:style-name="ce16">
            <text:p>65.908.289,74</text:p>
          </table:table-cell>
          <table:table-cell office:value-type="float" office:value="95900803.799999997" table:style-name="ce16">
            <text:p>95.900.803,80</text:p>
          </table:table-cell>
          <table:table-cell office:value-type="float" office:value="-29992514.059999999" table:style-name="ce29">
            <text:p>(29.992.514,06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Caixas</text:p>
          </table:table-cell>
          <table:table-cell office:value-type="float" office:value="3338.22" table:style-name="ce17">
            <text:p>3.338,22</text:p>
          </table:table-cell>
          <table:table-cell office:value-type="float" office:value="1839.26" table:style-name="ce17">
            <text:p>1.839,26</text:p>
          </table:table-cell>
          <table:table-cell office:value-type="float" office:value="1498.96" table:style-name="ce17">
            <text:p>1.498,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Bancos Conta Movimento</text:p>
          </table:table-cell>
          <table:table-cell office:value-type="float" office:value="565993.49" table:style-name="ce18">
            <text:p>565.993,49</text:p>
          </table:table-cell>
          <table:table-cell office:value-type="float" office:value="80794.52" table:style-name="ce18">
            <text:p>80.794,52</text:p>
          </table:table-cell>
          <table:table-cell office:value-type="float" office:value="485198.97" table:style-name="ce18">
            <text:p>485.198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plicacões Financeiras</text:p>
          </table:table-cell>
          <table:table-cell office:value-type="float" office:value="65338958.030000001" table:style-name="ce18">
            <text:p>65.338.958,03</text:p>
          </table:table-cell>
          <table:table-cell office:value-type="float" office:value="95818170.019999996" table:style-name="ce18">
            <text:p>95.818.170,02</text:p>
          </table:table-cell>
          <table:table-cell office:value-type="float" office:value="-30479211.989999998" table:style-name="ce30">
            <text:p>(30.479.211,99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TOTAL DE DISPONIBILIDADE INICIAL</text:p>
          </table:table-cell>
          <table:table-cell office:value-type="float" office:value="65908289.740000002" table:style-name="ce22">
            <text:p>65.908.289,74</text:p>
          </table:table-cell>
          <table:table-cell office:value-type="float" office:value="95900803.799999997" table:style-name="ce22">
            <text:p>95.900.803,80</text:p>
          </table:table-cell>
          <table:table-cell office:value-type="float" office:value="-29992514.059999999" table:style-name="ce28">
            <text:p>(29.992.514,06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93423217.26999998" table:style-name="ce22">
            <text:p>493.423.217,27</text:p>
          </table:table-cell>
          <table:table-cell office:value-type="float" office:value="483371397.76999998" table:style-name="ce22">
            <text:p>483.371.397,77</text:p>
          </table:table-cell>
          <table:table-cell office:value-type="float" office:value="10051819.5" table:style-name="ce22">
            <text:p>10.051.819,50</text:p>
          </table:table-cell>
          <table:table-cell table:number-columns-repeated="16380" table:style-name="ce2"/>
        </table:table-row>
        <table:table-row table:style-name="ro5">
          <table:table-cell table:style-name="ce8"/>
          <table:table-cell table:style-name="ce7"/>
          <table:table-cell table:number-columns-repeated="2" table:style-name="ce31"/>
          <table:table-cell table:number-columns-repeated="16380" table:style-name="ce2"/>
        </table:table-row>
        <table:table-row table:style-name="ro2">
          <table:table-cell office:value-type="string" table:style-name="ce13">
            <text:p>DESPESAS ORÇAMENTÁRIAS</text:p>
          </table:table-cell>
          <table:table-cell office:value-type="string" table:style-name="ce32">
            <text:p>31/12/2024</text:p>
          </table:table-cell>
          <table:table-cell office:value-type="string" table:style-name="ce32">
            <text:p>31/12/2023</text:p>
          </table:table-cell>
          <table:table-cell office:value-type="string" table:style-name="ce32">
            <text:p>Variaçõ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Despesas Correntes</text:p>
          </table:table-cell>
          <table:table-cell table:number-columns-repeated="3" table:style-name="ce23"/>
          <table:table-cell table:number-columns-repeated="16380"/>
        </table:table-row>
        <table:table-row table:style-name="ro2">
          <table:table-cell office:value-type="string" table:style-name="ce5">
            <text:p>Aplicação Direta</text:p>
          </table:table-cell>
          <table:table-cell office:value-type="float" office:value="231598141.16" table:style-name="ce16">
            <text:p>231.598.141,16</text:p>
          </table:table-cell>
          <table:table-cell office:value-type="float" office:value="190412921.59999999" table:style-name="ce16">
            <text:p>190.412.921,60</text:p>
          </table:table-cell>
          <table:table-cell office:value-type="float" office:value="41185219.560000002" table:style-name="ce16">
            <text:p>41.185.219,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ssoal e Encargos Sociais</text:p>
          </table:table-cell>
          <table:table-cell office:value-type="float" office:value="147787347.63" table:style-name="ce17">
            <text:p>147.787.347,63</text:p>
          </table:table-cell>
          <table:table-cell office:value-type="float" office:value="126557439.48999999" table:style-name="ce17">
            <text:p>126.557.439,49</text:p>
          </table:table-cell>
          <table:table-cell office:value-type="float" office:value="21229908.140000001" table:style-name="ce17">
            <text:p>21.229.908,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cupação e Utilidades</text:p>
          </table:table-cell>
          <table:table-cell office:value-type="float" office:value="5248118.57" table:style-name="ce18">
            <text:p>5.248.118,57</text:p>
          </table:table-cell>
          <table:table-cell office:value-type="float" office:value="5929040.1699999999" table:style-name="ce18">
            <text:p>5.929.040,17</text:p>
          </table:table-cell>
          <table:table-cell office:value-type="float" office:value="-680921.59999999998" table:style-name="ce30">
            <text:p>(680.921,60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eriais</text:p>
          </table:table-cell>
          <table:table-cell office:value-type="float" office:value="13778421.289999999" table:style-name="ce18">
            <text:p>13.778.421,29</text:p>
          </table:table-cell>
          <table:table-cell office:value-type="float" office:value="14989977.689999999" table:style-name="ce18">
            <text:p>14.989.977,69</text:p>
          </table:table-cell>
          <table:table-cell office:value-type="float" office:value="-1211556.3999999999" table:style-name="ce30">
            <text:p>(1.211.556,40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nsporte e Viagens</text:p>
          </table:table-cell>
          <table:table-cell office:value-type="float" office:value="2785914.87" table:style-name="ce18">
            <text:p>2.785.914,87</text:p>
          </table:table-cell>
          <table:table-cell office:value-type="float" office:value="2124877.84" table:style-name="ce18">
            <text:p>2.124.877,84</text:p>
          </table:table-cell>
          <table:table-cell office:value-type="float" office:value="661037.03" table:style-name="ce18">
            <text:p>661.037,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erial de Distribuição Gratuita</text:p>
          </table:table-cell>
          <table:table-cell office:value-type="float" office:value="253068.71" table:style-name="ce18">
            <text:p>253.068,71</text:p>
          </table:table-cell>
          <table:table-cell office:value-type="float" office:value="172584.24" table:style-name="ce18">
            <text:p>172.584,24</text:p>
          </table:table-cell>
          <table:table-cell office:value-type="float" office:value="80484.47" table:style-name="ce18">
            <text:p>80.484,4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45772065.719999999" table:style-name="ce18">
            <text:p>45.772.065,72</text:p>
          </table:table-cell>
          <table:table-cell office:value-type="float" office:value="35845044.799999997" table:style-name="ce18">
            <text:p>35.845.044,80</text:p>
          </table:table-cell>
          <table:table-cell office:value-type="float" office:value="9927020.9199999999" table:style-name="ce18">
            <text:p>9.927.020,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pesas Financeiras</text:p>
          </table:table-cell>
          <table:table-cell office:value-type="float" office:value="12460806.609999999" table:style-name="ce18">
            <text:p>12.460.806,61</text:p>
          </table:table-cell>
          <table:table-cell office:value-type="float" office:value="1973283.58" table:style-name="ce18">
            <text:p>1.973.283,58</text:p>
          </table:table-cell>
          <table:table-cell office:value-type="float" office:value="10487523.029999999" table:style-name="ce18">
            <text:p>10.487.523,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mpostos, Taxas e Contribuições</text:p>
          </table:table-cell>
          <table:table-cell office:value-type="float" office:value="341310.71" table:style-name="ce18">
            <text:p>341.310,71</text:p>
          </table:table-cell>
          <table:table-cell office:value-type="float" office:value="348367.54" table:style-name="ce18">
            <text:p>348.367,54</text:p>
          </table:table-cell>
          <table:table-cell office:value-type="float" office:value="-7056.83" table:style-name="ce30">
            <text:p>(7.056,83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pesas Diversas</text:p>
          </table:table-cell>
          <table:table-cell office:value-type="float" office:value="3171087.05" table:style-name="ce18">
            <text:p>3.171.087,05</text:p>
          </table:table-cell>
          <table:table-cell office:value-type="float" office:value="2472306.25" table:style-name="ce18">
            <text:p>2.472.306,25</text:p>
          </table:table-cell>
          <table:table-cell office:value-type="float" office:value="698780.8" table:style-name="ce18">
            <text:p>698.78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erências Correntes</text:p>
          </table:table-cell>
          <table:table-cell office:value-type="float" office:value="11005343.109999999" table:style-name="ce16">
            <text:p>11.005.343,11</text:p>
          </table:table-cell>
          <table:table-cell office:value-type="float" office:value="8515953.8800000008" table:style-name="ce16">
            <text:p>8.515.953,88</text:p>
          </table:table-cell>
          <table:table-cell office:value-type="float" office:value="2489389.23" table:style-name="ce16">
            <text:p>2.489.389,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tribuições Regulamentares</text:p>
          </table:table-cell>
          <table:table-cell office:value-type="float" office:value="8985710.8100000005" table:style-name="ce17">
            <text:p>8.985.710,81</text:p>
          </table:table-cell>
          <table:table-cell office:value-type="float" office:value="7949795.7199999997" table:style-name="ce17">
            <text:p>7.949.795,72</text:p>
          </table:table-cell>
          <table:table-cell office:value-type="float" office:value="1035915.09" table:style-name="ce17">
            <text:p>1.035.915,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poios Financeiros</text:p>
          </table:table-cell>
          <table:table-cell office:value-type="float" office:value="2017625.09" table:style-name="ce18">
            <text:p>2.017.625,09</text:p>
          </table:table-cell>
          <table:table-cell office:value-type="float" office:value="565183.16" table:style-name="ce18">
            <text:p>565.183,16</text:p>
          </table:table-cell>
          <table:table-cell office:value-type="float" office:value="1452441.93" table:style-name="ce18">
            <text:p>1.452.441,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tribuições Associativas e Filiação</text:p>
          </table:table-cell>
          <table:table-cell office:value-type="float" office:value="2007.21" table:style-name="ce18">
            <text:p>2.007,21</text:p>
          </table:table-cell>
          <table:table-cell office:value-type="float" office:value="975" table:style-name="ce18">
            <text:p>975,00</text:p>
          </table:table-cell>
          <table:table-cell office:value-type="float" office:value="1032.21" table:style-name="ce18">
            <text:p>1.032,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 de Despesas Correntes</text:p>
          </table:table-cell>
          <table:table-cell office:value-type="float" office:value="242603484.27000001" table:style-name="ce22">
            <text:p>242.603.484,27</text:p>
          </table:table-cell>
          <table:table-cell office:value-type="float" office:value="198928875.47999999" table:style-name="ce22">
            <text:p>198.928.875,48</text:p>
          </table:table-cell>
          <table:table-cell office:value-type="float" office:value="43674608.789999999" table:style-name="ce22">
            <text:p>43.674.608,7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Despesas de Capit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Aplicação Direta</text:p>
          </table:table-cell>
          <table:table-cell office:value-type="float" office:value="56579040.380000003" table:style-name="ce16">
            <text:p>56.579.040,38</text:p>
          </table:table-cell>
          <table:table-cell office:value-type="float" office:value="55437241.560000002" table:style-name="ce16">
            <text:p>55.437.241,56</text:p>
          </table:table-cell>
          <table:table-cell office:value-type="float" office:value="1141798.82" table:style-name="ce16">
            <text:p>1.141.798,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vestimentos</text:p>
          </table:table-cell>
          <table:table-cell office:value-type="float" office:value="56569099.659999996" table:style-name="ce17">
            <text:p>56.569.099,66</text:p>
          </table:table-cell>
          <table:table-cell office:value-type="float" office:value="55427177.369999997" table:style-name="ce17">
            <text:p>55.427.177,37</text:p>
          </table:table-cell>
          <table:table-cell office:value-type="float" office:value="1141922.29" table:style-name="ce17">
            <text:p>1.141.922,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versões Financeiras</text:p>
          </table:table-cell>
          <table:table-cell office:value-type="float" office:value="9940.7199999999993" table:style-name="ce18">
            <text:p>9.940,72</text:p>
          </table:table-cell>
          <table:table-cell office:value-type="float" office:value="10064.19" table:style-name="ce18">
            <text:p>10.064,19</text:p>
          </table:table-cell>
          <table:table-cell office:value-type="float" office:value="-123.47" table:style-name="ce30">
            <text:p>(123,47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 de Despesas de Capital</text:p>
          </table:table-cell>
          <table:table-cell office:value-type="float" office:value="56579040.380000003" table:style-name="ce22">
            <text:p>56.579.040,38</text:p>
          </table:table-cell>
          <table:table-cell office:value-type="float" office:value="55437241.560000002" table:style-name="ce22">
            <text:p>55.437.241,56</text:p>
          </table:table-cell>
          <table:table-cell office:value-type="float" office:value="1141798.82" table:style-name="ce22">
            <text:p>1.141.798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OTAL DE DESPESAS ORÇAMENTÁRIAS</text:p>
          </table:table-cell>
          <table:table-cell office:value-type="float" office:value="299182524.64999998" table:style-name="ce22">
            <text:p>299.182.524,65</text:p>
          </table:table-cell>
          <table:table-cell office:value-type="float" office:value="254366117.03999999" table:style-name="ce22">
            <text:p>254.366.117,04</text:p>
          </table:table-cell>
          <table:table-cell office:value-type="float" office:value="44816407.609999999" table:style-name="ce22">
            <text:p>44.816.407,6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SPESAS EXTRAORCAMENTÁRIAS</text:p>
          </table:table-cell>
          <table:table-cell table:number-columns-repeated="3" table:style-name="ce3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Ativo Circula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Aumento no Exercício</text:p>
          </table:table-cell>
          <table:table-cell office:value-type="float" office:value="16141203.539999999" table:style-name="ce19">
            <text:p>16.141.203,54</text:p>
          </table:table-cell>
          <table:table-cell office:value-type="float" office:value="111560895.55" table:style-name="ce19">
            <text:p>111.560.895,55</text:p>
          </table:table-cell>
          <table:table-cell office:value-type="float" office:value="-95419692.010000005" table:style-name="ce24">
            <text:p>(95.419.692,01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ivo Não Circulante</text:p>
          </table:table-cell>
          <table:table-cell table:number-columns-repeated="3" table:style-name="ce23"/>
          <table:table-cell table:number-columns-repeated="16380"/>
        </table:table-row>
        <table:table-row table:style-name="ro2">
          <table:table-cell office:value-type="string" table:style-name="ce8">
            <text:p>Aumento no Exercício</text:p>
          </table:table-cell>
          <table:table-cell office:value-type="float" office:value="2610434.9700000002" table:style-name="ce19">
            <text:p>2.610.434,97</text:p>
          </table:table-cell>
          <table:table-cell office:value-type="float" office:value="10064.19" table:style-name="ce19">
            <text:p>10.064,19</text:p>
          </table:table-cell>
          <table:table-cell office:value-type="float" office:value="2600370.7799999998" table:style-name="ce19">
            <text:p>2.600.37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ssivo Circulante</text:p>
          </table:table-cell>
          <table:table-cell table:number-columns-repeated="3" table:style-name="ce23"/>
          <table:table-cell table:number-columns-repeated="16380"/>
        </table:table-row>
        <table:table-row table:style-name="ro2">
          <table:table-cell office:value-type="string" table:style-name="ce8">
            <text:p>Redução no Exercício</text:p>
          </table:table-cell>
          <table:table-cell office:value-type="float" office:value="662521.93000000005" table:style-name="ce19">
            <text:p>662.521,93</text:p>
          </table:table-cell>
          <table:table-cell office:value-type="float" office:value="5459627.7599999998" table:style-name="ce19">
            <text:p>5.459.627,76</text:p>
          </table:table-cell>
          <table:table-cell office:value-type="float" office:value="-4797105.83" table:style-name="ce24">
            <text:p>(4.797.105,83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ssivo Não Circulante</text:p>
          </table:table-cell>
          <table:table-cell table:number-columns-repeated="3" table:style-name="ce23"/>
          <table:table-cell table:number-columns-repeated="16380"/>
        </table:table-row>
        <table:table-row table:style-name="ro2">
          <table:table-cell office:value-type="string" table:style-name="ce8">
            <text:p>Redução no Exercício</text:p>
          </table:table-cell>
          <table:table-cell office:value-type="string" table:style-name="ce25">
            <text:p>-</text:p>
          </table:table-cell>
          <table:table-cell office:value-type="float" office:value="5446347.0499999998" table:style-name="ce19">
            <text:p>5.446.347,05</text:p>
          </table:table-cell>
          <table:table-cell office:value-type="float" office:value="-5446347.0499999998" table:style-name="ce24">
            <text:p>(5.446.347,05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riações Patrimoniais Passivas</text:p>
          </table:table-cell>
          <table:table-cell office:value-type="float" office:value="8390976.0899999999" table:style-name="ce21">
            <text:p>8.390.976,09</text:p>
          </table:table-cell>
          <table:table-cell office:value-type="float" office:value="40620056.439999998" table:style-name="ce21">
            <text:p>40.620.056,44</text:p>
          </table:table-cell>
          <table:table-cell office:value-type="float" office:value="-32229080.350000001" table:style-name="ce26">
            <text:p>(32.229.080,35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riações Financeiras</text:p>
          </table:table-cell>
          <table:table-cell office:value-type="float" office:value="8390976.0899999999" table:style-name="ce17">
            <text:p>8.390.976,09</text:p>
          </table:table-cell>
          <table:table-cell office:value-type="float" office:value="40620056.439999998" table:style-name="ce17">
            <text:p>40.620.056,44</text:p>
          </table:table-cell>
          <table:table-cell office:value-type="float" office:value="-32229080.350000001" table:style-name="ce27">
            <text:p>(32.229.080,35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 DE DESPESAS EXTRAORÇAMENTÁRIAS</text:p>
          </table:table-cell>
          <table:table-cell office:value-type="float" office:value="27805136.530000001" table:style-name="ce22">
            <text:p>27.805.136,53</text:p>
          </table:table-cell>
          <table:table-cell office:value-type="float" office:value="163096990.99000001" table:style-name="ce22">
            <text:p>163.096.990,99</text:p>
          </table:table-cell>
          <table:table-cell office:value-type="float" office:value="-135291854.46000001" table:style-name="ce28">
            <text:p>(135.291.854,46)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DISPONIBILIDADE FI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Disponível</text:p>
          </table:table-cell>
          <table:table-cell office:value-type="float" office:value="166435556.09" table:style-name="ce16">
            <text:p>166.435.556,09</text:p>
          </table:table-cell>
          <table:table-cell office:value-type="float" office:value="65908289.740000002" table:style-name="ce16">
            <text:p>65.908.289,74</text:p>
          </table:table-cell>
          <table:table-cell office:value-type="float" office:value="100527266.34999999" table:style-name="ce16">
            <text:p>100.527.266,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ixas</text:p>
          </table:table-cell>
          <table:table-cell office:value-type="float" office:value="6489.85" table:style-name="ce17">
            <text:p>6.489,85</text:p>
          </table:table-cell>
          <table:table-cell office:value-type="float" office:value="3338.22" table:style-name="ce17">
            <text:p>3.338,22</text:p>
          </table:table-cell>
          <table:table-cell office:value-type="float" office:value="3151.63" table:style-name="ce17">
            <text:p>3.151,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ncos Conta Movimento</text:p>
          </table:table-cell>
          <table:table-cell office:value-type="float" office:value="467826.8" table:style-name="ce18">
            <text:p>467.826,80</text:p>
          </table:table-cell>
          <table:table-cell office:value-type="float" office:value="565993.49" table:style-name="ce18">
            <text:p>565.993,49</text:p>
          </table:table-cell>
          <table:table-cell office:value-type="float" office:value="-98166.69" table:style-name="ce27">
            <text:p>(98.166,69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plicacões Financeiras de Liquidez Imediata</text:p>
          </table:table-cell>
          <table:table-cell office:value-type="float" office:value="165961239.44" table:style-name="ce18">
            <text:p>165.961.239,44</text:p>
          </table:table-cell>
          <table:table-cell office:value-type="float" office:value="65338958.030000001" table:style-name="ce18">
            <text:p>65.338.958,03</text:p>
          </table:table-cell>
          <table:table-cell office:value-type="float" office:value="100622281.41" table:style-name="ce17">
            <text:p>100.622.281,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 DE DISPONIBILIDADE FINAL</text:p>
          </table:table-cell>
          <table:table-cell office:value-type="float" office:value="166435556.09" table:style-name="ce22">
            <text:p>166.435.556,09</text:p>
          </table:table-cell>
          <table:table-cell office:value-type="float" office:value="65908289.740000002" table:style-name="ce22">
            <text:p>65.908.289,74</text:p>
          </table:table-cell>
          <table:table-cell office:value-type="float" office:value="100527266.34999999" table:style-name="ce22">
            <text:p>100.527.266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93423217.26999998" table:style-name="ce22">
            <text:p>493.423.217,27</text:p>
          </table:table-cell>
          <table:table-cell office:value-type="float" office:value="483371397.76999998" table:style-name="ce22">
            <text:p>483.371.397,77</text:p>
          </table:table-cell>
          <table:table-cell office:value-type="float" office:value="10051819.5" table:style-name="ce22">
            <text:p>10.051.819,5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*As notas explicativas integram as demonstrações contábeis.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24Z</meta:creation-date>
    <dc:date>2025-03-28T16:39:11Z</dc:date>
  </office:meta>
</office:document-meta>
</file>