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4">
      <style:table-cell-properties fo:border-top="thin solid #000000" fo:border-bottom="thin double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6">
      <style:table-cell-properties fo:border-top="thin solid #000000" fo:border-bottom="thin double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3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7.355416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VP" table:style-name="ta1">
        <table:table-column table:style-name="co1" table:default-cell-style-name="ce2"/>
        <table:table-column table:style-name="co2" table:number-columns-repeated="3" table:default-cell-style-name="ce11"/>
        <table:table-column table:style-name="co3" table:number-columns-repeated="16380" table:default-cell-style-name="ce1"/>
        <table:table-row table:style-name="ro1">
          <table:table-cell table:style-name="ce8">
            <draw:frame draw:z-index="1" draw:id="id0" draw:style-name="a0" draw:name="Picture 1" svg:x="0in" svg:y="0in" svg:width="7.42708in" svg:height="0.8194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11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4">
            <text:p>SERVIÇO SOCIAL DA INDÚSTRIA - SESI DR/ES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4">
            <text:p>CNPJ nº 03.810.480/0001-44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4">
            <text:p>Demonstrações das Variações Patrimoniais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4">
            <text:p>Findas em 31 de dezembro de 2024 e 2023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7">
            <text:p>(Em reais)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table:style-name="ce8"/>
          <table:table-cell table:number-columns-repeated="3" table:style-name="ce6"/>
          <table:table-cell table:number-columns-repeated="16380" table:style-name="ce2"/>
        </table:table-row>
        <table:table-row table:style-name="ro2">
          <table:table-cell office:value-type="string" table:style-name="ce9">
            <text:p>DEPENDENTE DA EXECUÇÃO ORÇAMENTARIA</text:p>
          </table:table-cell>
          <table:table-cell office:value-type="string" table:style-name="ce3">
            <text:p>31/12/2024</text:p>
          </table:table-cell>
          <table:table-cell office:value-type="string" table:style-name="ce3">
            <text:p>31/12/2023</text:p>
          </table:table-cell>
          <table:table-cell office:value-type="string" table:style-name="ce3">
            <text:p>Variações</text:p>
          </table:table-cell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4">
            <text:p>ORÇAMENTÁRIAS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4">
            <text:p>Receitas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style-name="ce10">
            <text:p>Receitas Correntes</text:p>
          </table:table-cell>
          <table:table-cell office:value-type="float" office:value="263089475.24000001" table:style-name="ce12">
            <text:p>263.089.475,24</text:p>
          </table:table-cell>
          <table:table-cell office:value-type="float" office:value="208539687.97" table:style-name="ce12">
            <text:p>208.539.687,97</text:p>
          </table:table-cell>
          <table:table-cell office:value-type="float" office:value="54549787.270000003" table:style-name="ce12">
            <text:p>54.549.787,2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8">
            <text:p>Receitas de Contribuições</text:p>
          </table:table-cell>
          <table:table-cell office:value-type="float" office:value="105096488.81" table:style-name="ce13">
            <text:p>105.096.488,81</text:p>
          </table:table-cell>
          <table:table-cell office:value-type="float" office:value="93476655.799999997" table:style-name="ce13">
            <text:p>93.476.655,80</text:p>
          </table:table-cell>
          <table:table-cell office:value-type="float" office:value="11619833.01" table:style-name="ce13">
            <text:p>11.619.833,0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8">
            <text:p>Receitas Financeiras</text:p>
          </table:table-cell>
          <table:table-cell office:value-type="float" office:value="14438896.029999999" table:style-name="ce14">
            <text:p>14.438.896,03</text:p>
          </table:table-cell>
          <table:table-cell office:value-type="float" office:value="11007399.189999999" table:style-name="ce14">
            <text:p>11.007.399,19</text:p>
          </table:table-cell>
          <table:table-cell office:value-type="float" office:value="3431496.84" table:style-name="ce14">
            <text:p>3.431.496,84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8">
            <text:p>Receitas de Serviços</text:p>
          </table:table-cell>
          <table:table-cell office:value-type="float" office:value="134977139.94" table:style-name="ce14">
            <text:p>134.977.139,94</text:p>
          </table:table-cell>
          <table:table-cell office:value-type="float" office:value="99746443.489999995" table:style-name="ce14">
            <text:p>99.746.443,49</text:p>
          </table:table-cell>
          <table:table-cell office:value-type="float" office:value="35230696.450000003" table:style-name="ce14">
            <text:p>35.230.696,45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8">
            <text:p>Outras Receitas Correntes</text:p>
          </table:table-cell>
          <table:table-cell office:value-type="float" office:value="8576950.4600000009" table:style-name="ce14">
            <text:p>8.576.950,46</text:p>
          </table:table-cell>
          <table:table-cell office:value-type="float" office:value="4309189.49" table:style-name="ce14">
            <text:p>4.309.189,49</text:p>
          </table:table-cell>
          <table:table-cell office:value-type="float" office:value="4267760.97" table:style-name="ce14">
            <text:p>4.267.760,9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0">
            <text:p>Transferências Correntes</text:p>
          </table:table-cell>
          <table:table-cell office:value-type="float" office:value="29720093.870000001" table:style-name="ce12">
            <text:p>29.720.093,87</text:p>
          </table:table-cell>
          <table:table-cell office:value-type="float" office:value="19767862.699999999" table:style-name="ce12">
            <text:p>19.767.862,70</text:p>
          </table:table-cell>
          <table:table-cell office:value-type="float" office:value="9952231.1699999999" table:style-name="ce12">
            <text:p>9.952.231,1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8">
            <text:p>Subvenções Regulamentares</text:p>
          </table:table-cell>
          <table:table-cell office:value-type="float" office:value="17313572.309999999" table:style-name="ce13">
            <text:p>17.313.572,31</text:p>
          </table:table-cell>
          <table:table-cell office:value-type="float" office:value="15751068.310000001" table:style-name="ce13">
            <text:p>15.751.068,31</text:p>
          </table:table-cell>
          <table:table-cell office:value-type="float" office:value="1562504" table:style-name="ce13">
            <text:p>1.562.504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8">
            <text:p>Apoios Financeiros</text:p>
          </table:table-cell>
          <table:table-cell office:value-type="float" office:value="12406521.560000001" table:style-name="ce15">
            <text:p>12.406.521,56</text:p>
          </table:table-cell>
          <table:table-cell office:value-type="float" office:value="4016794.39" table:style-name="ce15">
            <text:p>4.016.794,39</text:p>
          </table:table-cell>
          <table:table-cell office:value-type="float" office:value="8389727.1699999999" table:style-name="ce15">
            <text:p>8.389.727,17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0">
            <text:p>Total Receitas Correntes</text:p>
          </table:table-cell>
          <table:table-cell office:value-type="float" office:value="292809569.11000001" table:style-name="ce16">
            <text:p>292.809.569,11</text:p>
          </table:table-cell>
          <table:table-cell office:value-type="float" office:value="228307550.66999999" table:style-name="ce16">
            <text:p>228.307.550,67</text:p>
          </table:table-cell>
          <table:table-cell office:value-type="float" office:value="64502018.439999998" table:style-name="ce16">
            <text:p>64.502.018,44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0">
            <text:p>Receitas de Capital</text:p>
          </table:table-cell>
          <table:table-cell office:value-type="float" office:value="1605398.54" table:style-name="ce17">
            <text:p>1.605.398,54</text:p>
          </table:table-cell>
          <table:table-cell office:value-type="float" office:value="21882259.199999999" table:style-name="ce17">
            <text:p>21.882.259,20</text:p>
          </table:table-cell>
          <table:table-cell office:value-type="float" office:value="-20276860.66" table:style-name="ce18">
            <text:p>(20.276.860,66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8">
            <text:p>Alienação de Bens</text:p>
          </table:table-cell>
          <table:table-cell office:value-type="float" office:value="587501.44999999995" table:style-name="ce13">
            <text:p>587.501,45</text:p>
          </table:table-cell>
          <table:table-cell office:value-type="float" office:value="63135" table:style-name="ce13">
            <text:p>63.135,00</text:p>
          </table:table-cell>
          <table:table-cell office:value-type="float" office:value="524366.44999999995" table:style-name="ce13">
            <text:p>524.366,45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8">
            <text:p>Amortizações</text:p>
          </table:table-cell>
          <table:table-cell office:value-type="float" office:value="475084.56" table:style-name="ce14">
            <text:p>475.084,56</text:p>
          </table:table-cell>
          <table:table-cell office:value-type="float" office:value="475084.56" table:style-name="ce14">
            <text:p>475.084,56</text:p>
          </table:table-cell>
          <table:table-cell office:value-type="string" table:style-name="ce6">
            <text:p>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8">
            <text:p>Outras Receitas de Capital</text:p>
          </table:table-cell>
          <table:table-cell office:value-type="float" office:value="542812.53" table:style-name="ce14">
            <text:p>542.812,53</text:p>
          </table:table-cell>
          <table:table-cell office:value-type="float" office:value="21344039.640000001" table:style-name="ce14">
            <text:p>21.344.039,64</text:p>
          </table:table-cell>
          <table:table-cell office:value-type="float" office:value="-20801227.109999999" table:style-name="ce19">
            <text:p>(20.801.227,11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0">
            <text:p>Transferências de Capital</text:p>
          </table:table-cell>
          <table:table-cell office:value-type="float" office:value="4767557" table:style-name="ce12">
            <text:p>4.767.557,00</text:p>
          </table:table-cell>
          <table:table-cell office:value-type="float" office:value="4176307.17" table:style-name="ce12">
            <text:p>4.176.307,17</text:p>
          </table:table-cell>
          <table:table-cell office:value-type="float" office:value="591249.82999999996" table:style-name="ce12">
            <text:p>591.249,83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8">
            <text:p>Subvenções e Auxílios Regulamentares</text:p>
          </table:table-cell>
          <table:table-cell office:value-type="float" office:value="4767557" table:style-name="ce20">
            <text:p>4.767.557,00</text:p>
          </table:table-cell>
          <table:table-cell office:value-type="float" office:value="4176307.17" table:style-name="ce20">
            <text:p>4.176.307,17</text:p>
          </table:table-cell>
          <table:table-cell office:value-type="float" office:value="591249.82999999996" table:style-name="ce20">
            <text:p>591.249,83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0">
            <text:p>Total Receitas de Capital</text:p>
          </table:table-cell>
          <table:table-cell office:value-type="float" office:value="6372955.54" table:style-name="ce16">
            <text:p>6.372.955,54</text:p>
          </table:table-cell>
          <table:table-cell office:value-type="float" office:value="26058566.370000001" table:style-name="ce16">
            <text:p>26.058.566,37</text:p>
          </table:table-cell>
          <table:table-cell office:value-type="float" office:value="-19685610.829999998" table:style-name="ce21">
            <text:p>(19.685.610,83)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10">
            <text:p>TOTAL ORÇAMENTÁRIAS</text:p>
          </table:table-cell>
          <table:table-cell office:value-type="float" office:value="299182524.64999998" table:style-name="ce16">
            <text:p>299.182.524,65</text:p>
          </table:table-cell>
          <table:table-cell office:value-type="float" office:value="254366117.03999999" table:style-name="ce16">
            <text:p>254.366.117,04</text:p>
          </table:table-cell>
          <table:table-cell office:value-type="float" office:value="44816407.609999999" table:style-name="ce16">
            <text:p>44.816.407,61</text:p>
          </table:table-cell>
          <table:table-cell table:number-columns-repeated="16380" table:style-name="ce2"/>
        </table:table-row>
        <table:table-row table:style-name="ro4">
          <table:table-cell office:value-type="string" table:number-columns-spanned="4" table:number-rows-spanned="1" table:style-name="ce4">
            <text:p>EXTRAORÇAMENTÁRIAS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4">
            <text:p>Variações Patrimoniais e Financeiras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4">
            <text:p>Variações Patrimoniais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style-name="ce10">
            <text:p>Resultantes da Execução Orçamentária</text:p>
          </table:table-cell>
          <table:table-cell office:value-type="float" office:value="56579040.380000003" table:style-name="ce12">
            <text:p>56.579.040,38</text:p>
          </table:table-cell>
          <table:table-cell office:value-type="float" office:value="55437241.560000002" table:style-name="ce12">
            <text:p>55.437.241,56</text:p>
          </table:table-cell>
          <table:table-cell office:value-type="float" office:value="1141798.82" table:style-name="ce12">
            <text:p>1.141.798,8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8">
            <text:p>Aquisição de bens móveis</text:p>
          </table:table-cell>
          <table:table-cell office:value-type="float" office:value="14752210.59" table:style-name="ce13">
            <text:p>14.752.210,59</text:p>
          </table:table-cell>
          <table:table-cell office:value-type="float" office:value="21154760.809999999" table:style-name="ce13">
            <text:p>21.154.760,81</text:p>
          </table:table-cell>
          <table:table-cell office:value-type="float" office:value="-6402550.2199999997" table:style-name="ce22">
            <text:p>(6.402.550,22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8">
            <text:p>Construções em andamento</text:p>
          </table:table-cell>
          <table:table-cell office:value-type="float" office:value="41816889.07" table:style-name="ce14">
            <text:p>41.816.889,07</text:p>
          </table:table-cell>
          <table:table-cell office:value-type="float" office:value="34216698.479999997" table:style-name="ce14">
            <text:p>34.216.698,48</text:p>
          </table:table-cell>
          <table:table-cell office:value-type="float" office:value="7600190.5899999999" table:style-name="ce14">
            <text:p>7.600.190,59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8">
            <text:p>Baixa de empréstimos e financiamentos</text:p>
          </table:table-cell>
          <table:table-cell office:value-type="string" table:style-name="ce6">
            <text:p>-</text:p>
          </table:table-cell>
          <table:table-cell office:value-type="float" office:value="55718.080000000002" table:style-name="ce14">
            <text:p>55.718,08</text:p>
          </table:table-cell>
          <table:table-cell office:value-type="float" office:value="-55718.080000000002" table:style-name="ce19">
            <text:p>(55.718,08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8">
            <text:p>Outras variações patrimoniais</text:p>
          </table:table-cell>
          <table:table-cell office:value-type="float" office:value="9940.7199999999993" table:style-name="ce14">
            <text:p>9.940,72</text:p>
          </table:table-cell>
          <table:table-cell office:value-type="float" office:value="10064.19" table:style-name="ce14">
            <text:p>10.064,19</text:p>
          </table:table-cell>
          <table:table-cell office:value-type="float" office:value="-123.47" table:style-name="ce19">
            <text:p>(123,47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0">
            <text:p>Independentes da Execução Orçamentária</text:p>
          </table:table-cell>
          <table:table-cell office:value-type="float" office:value="11040701.199999999" table:style-name="ce12">
            <text:p>11.040.701,20</text:p>
          </table:table-cell>
          <table:table-cell office:value-type="float" office:value="12262855" table:style-name="ce12">
            <text:p>12.262.855,00</text:p>
          </table:table-cell>
          <table:table-cell office:value-type="float" office:value="-1222153.8" table:style-name="ce23">
            <text:p>(1.222.153,80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8">
            <text:p>Incorporação de bens móveis</text:p>
          </table:table-cell>
          <table:table-cell office:value-type="float" office:value="18500" table:style-name="ce13">
            <text:p>18.500,00</text:p>
          </table:table-cell>
          <table:table-cell office:value-type="float" office:value="40399.43" table:style-name="ce13">
            <text:p>40.399,43</text:p>
          </table:table-cell>
          <table:table-cell office:value-type="float" office:value="-21899.43" table:style-name="ce22">
            <text:p>(21.899,43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8">
            <text:p>Incorporação de bens intangíveis</text:p>
          </table:table-cell>
          <table:table-cell office:value-type="float" office:value="5.22" table:style-name="ce14">
            <text:p>5,22</text:p>
          </table:table-cell>
          <table:table-cell table:style-name="ce11"/>
          <table:table-cell office:value-type="float" office:value="5.22" table:style-name="ce14">
            <text:p>5,2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8">
            <text:p>Reavaliação de bens móveis</text:p>
          </table:table-cell>
          <table:table-cell table:style-name="ce11"/>
          <table:table-cell office:value-type="float" office:value="2710" table:style-name="ce14">
            <text:p>2.710,00</text:p>
          </table:table-cell>
          <table:table-cell office:value-type="float" office:value="-2710" table:style-name="ce19">
            <text:p>(2.710,00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8">
            <text:p>Baixa de depreciação de bens móveis</text:p>
          </table:table-cell>
          <table:table-cell office:value-type="float" office:value="4795652.3" table:style-name="ce14">
            <text:p>4.795.652,30</text:p>
          </table:table-cell>
          <table:table-cell office:value-type="float" office:value="1373422.64" table:style-name="ce14">
            <text:p>1.373.422,64</text:p>
          </table:table-cell>
          <table:table-cell office:value-type="float" office:value="3422229.66" table:style-name="ce14">
            <text:p>3.422.229,66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8">
            <text:p>Outras variações patrimoniais</text:p>
          </table:table-cell>
          <table:table-cell office:value-type="float" office:value="6226543.6799999997" table:style-name="ce14">
            <text:p>6.226.543,68</text:p>
          </table:table-cell>
          <table:table-cell office:value-type="float" office:value="10846322.93" table:style-name="ce14">
            <text:p>10.846.322,93</text:p>
          </table:table-cell>
          <table:table-cell office:value-type="float" office:value="-4619779.25" table:style-name="ce19">
            <text:p>(4.619.779,25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0">
            <text:p>Variações Financeiras</text:p>
          </table:table-cell>
          <table:table-cell table:number-columns-repeated="3" table:style-name="ce11"/>
          <table:table-cell table:number-columns-repeated="16380" table:style-name="ce2"/>
        </table:table-row>
        <table:table-row table:style-name="ro2">
          <table:table-cell office:value-type="string" table:style-name="ce10">
            <text:p>Inscrições - Ativo</text:p>
          </table:table-cell>
          <table:table-cell office:value-type="float" office:value="1273149.06" table:style-name="ce12">
            <text:p>1.273.149,06</text:p>
          </table:table-cell>
          <table:table-cell office:value-type="float" office:value="133423644.08" table:style-name="ce12">
            <text:p>133.423.644,08</text:p>
          </table:table-cell>
          <table:table-cell office:value-type="float" office:value="-132150495.02" table:style-name="ce23">
            <text:p>(132.150.495,02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8">
            <text:p>Disponível</text:p>
          </table:table-cell>
          <table:table-cell table:style-name="ce24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8">
            <text:p>Créditos a receber</text:p>
          </table:table-cell>
          <table:table-cell office:value-type="float" office:value="238912.03" table:style-name="ce14">
            <text:p>238.912,03</text:p>
          </table:table-cell>
          <table:table-cell office:value-type="float" office:value="337513.33" table:style-name="ce14">
            <text:p>337.513,33</text:p>
          </table:table-cell>
          <table:table-cell office:value-type="float" office:value="-98601.3" table:style-name="ce19">
            <text:p>(98.601,30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8">
            <text:p>Estoques</text:p>
          </table:table-cell>
          <table:table-cell office:value-type="float" office:value="9397.7999999999993" table:style-name="ce14">
            <text:p>9.397,80</text:p>
          </table:table-cell>
          <table:table-cell office:value-type="float" office:value="50911.05" table:style-name="ce14">
            <text:p>50.911,05</text:p>
          </table:table-cell>
          <table:table-cell office:value-type="float" office:value="-41513.25" table:style-name="ce19">
            <text:p>(41.513,25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8">
            <text:p>Créditos e valores</text:p>
          </table:table-cell>
          <table:table-cell office:value-type="float" office:value="1024839.23" table:style-name="ce14">
            <text:p>1.024.839,23</text:p>
          </table:table-cell>
          <table:table-cell office:value-type="float" office:value="133035219.7" table:style-name="ce14">
            <text:p>133.035.219,70</text:p>
          </table:table-cell>
          <table:table-cell office:value-type="float" office:value="-132010380.47" table:style-name="ce19">
            <text:p>(132.010.380,47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0">
            <text:p>Cancelamentos - Passivo</text:p>
          </table:table-cell>
          <table:table-cell office:value-type="float" office:value="58692.95" table:style-name="ce12">
            <text:p>58.692,95</text:p>
          </table:table-cell>
          <table:table-cell office:value-type="float" office:value="72910.55" table:style-name="ce12">
            <text:p>72.910,55</text:p>
          </table:table-cell>
          <table:table-cell office:value-type="float" office:value="-14217.6" table:style-name="ce23">
            <text:p>(14.217,60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8">
            <text:p>Obrigacões a pagar</text:p>
          </table:table-cell>
          <table:table-cell office:value-type="float" office:value="58692.95" table:style-name="ce20">
            <text:p>58.692,95</text:p>
          </table:table-cell>
          <table:table-cell office:value-type="float" office:value="72910.55" table:style-name="ce20">
            <text:p>72.910,55</text:p>
          </table:table-cell>
          <table:table-cell office:value-type="float" office:value="-14217.6" table:style-name="ce26">
            <text:p>(14.217,60)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0">
            <text:p>TOTAL EXTRAORÇAMENTÁRIAS</text:p>
          </table:table-cell>
          <table:table-cell office:value-type="float" office:value="68951583.590000004" table:style-name="ce16">
            <text:p>68.951.583,59</text:p>
          </table:table-cell>
          <table:table-cell office:value-type="float" office:value="201196651.19" table:style-name="ce16">
            <text:p>201.196.651,19</text:p>
          </table:table-cell>
          <table:table-cell office:value-type="float" office:value="-132245067.59999999" table:style-name="ce21">
            <text:p>(132.245.067,60)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10">
            <text:p>TOTAL DAS VARIAÇÕES ATIVAS</text:p>
          </table:table-cell>
          <table:table-cell office:value-type="float" office:value="368134108.24000001" table:style-name="ce16">
            <text:p>368.134.108,24</text:p>
          </table:table-cell>
          <table:table-cell office:value-type="float" office:value="455562768.23000002" table:style-name="ce16">
            <text:p>455.562.768,23</text:p>
          </table:table-cell>
          <table:table-cell office:value-type="float" office:value="-87428659.989999995" table:style-name="ce21">
            <text:p>(87.428.659,99)</text:p>
          </table:table-cell>
          <table:table-cell table:number-columns-repeated="16380" table:style-name="ce2"/>
        </table:table-row>
        <table:table-row table:style-name="ro4">
          <table:table-cell table:number-columns-spanned="4" table:number-rows-spanned="1" table:style-name="ce29"/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style-name="ce9">
            <text:p>DEPENDENTE DA EXECUÇÃO ORÇAMENTARIA</text:p>
          </table:table-cell>
          <table:table-cell office:value-type="string" table:style-name="ce3">
            <text:p>31/12/2024</text:p>
          </table:table-cell>
          <table:table-cell office:value-type="string" table:style-name="ce3">
            <text:p>31/12/2023</text:p>
          </table:table-cell>
          <table:table-cell office:value-type="string" table:style-name="ce3">
            <text:p>Variações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">
            <text:p>Orçamentária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">
            <text:p>Despesa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">
            <text:p>Despesas Corrente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0">
            <text:p>Aplicações Diretas</text:p>
          </table:table-cell>
          <table:table-cell office:value-type="float" office:value="231598141.16" table:style-name="ce12">
            <text:p>231.598.141,16</text:p>
          </table:table-cell>
          <table:table-cell office:value-type="float" office:value="190412921.59999999" table:style-name="ce12">
            <text:p>190.412.921,60</text:p>
          </table:table-cell>
          <table:table-cell office:value-type="float" office:value="41185219.560000002" table:style-name="ce12">
            <text:p>41.185.219,5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essoal e Encargos Sociais</text:p>
          </table:table-cell>
          <table:table-cell office:value-type="float" office:value="147787347.63" table:style-name="ce13">
            <text:p>147.787.347,63</text:p>
          </table:table-cell>
          <table:table-cell office:value-type="float" office:value="126557439.48999999" table:style-name="ce13">
            <text:p>126.557.439,49</text:p>
          </table:table-cell>
          <table:table-cell office:value-type="float" office:value="21229908.140000001" table:style-name="ce13">
            <text:p>21.229.908,1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Ocupação e Utilidades</text:p>
          </table:table-cell>
          <table:table-cell office:value-type="float" office:value="5248118.57" table:style-name="ce14">
            <text:p>5.248.118,57</text:p>
          </table:table-cell>
          <table:table-cell office:value-type="float" office:value="5929040.1699999999" table:style-name="ce14">
            <text:p>5.929.040,17</text:p>
          </table:table-cell>
          <table:table-cell office:value-type="float" office:value="-680921.59999999998" table:style-name="ce19">
            <text:p>(680.921,60)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ateriais</text:p>
          </table:table-cell>
          <table:table-cell office:value-type="float" office:value="13778421.289999999" table:style-name="ce14">
            <text:p>13.778.421,29</text:p>
          </table:table-cell>
          <table:table-cell office:value-type="float" office:value="14989977.689999999" table:style-name="ce14">
            <text:p>14.989.977,69</text:p>
          </table:table-cell>
          <table:table-cell office:value-type="float" office:value="-1211556.3999999999" table:style-name="ce19">
            <text:p>(1.211.556,40)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ransporte e Viagens</text:p>
          </table:table-cell>
          <table:table-cell office:value-type="float" office:value="2785914.87" table:style-name="ce14">
            <text:p>2.785.914,87</text:p>
          </table:table-cell>
          <table:table-cell office:value-type="float" office:value="2124877.84" table:style-name="ce14">
            <text:p>2.124.877,84</text:p>
          </table:table-cell>
          <table:table-cell office:value-type="float" office:value="661037.03" table:style-name="ce14">
            <text:p>661.037,03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aterial Distribuição Gratuita</text:p>
          </table:table-cell>
          <table:table-cell office:value-type="float" office:value="253068.71" table:style-name="ce14">
            <text:p>253.068,71</text:p>
          </table:table-cell>
          <table:table-cell office:value-type="float" office:value="172584.24" table:style-name="ce14">
            <text:p>172.584,24</text:p>
          </table:table-cell>
          <table:table-cell office:value-type="float" office:value="80484.47" table:style-name="ce14">
            <text:p>80.484,47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erviços de Terceiros</text:p>
          </table:table-cell>
          <table:table-cell office:value-type="float" office:value="45772065.719999999" table:style-name="ce14">
            <text:p>45.772.065,72</text:p>
          </table:table-cell>
          <table:table-cell office:value-type="float" office:value="35845044.799999997" table:style-name="ce14">
            <text:p>35.845.044,80</text:p>
          </table:table-cell>
          <table:table-cell office:value-type="float" office:value="9927020.9199999999" table:style-name="ce14">
            <text:p>9.927.020,92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Despesas Financeiras</text:p>
          </table:table-cell>
          <table:table-cell office:value-type="float" office:value="12460806.609999999" table:style-name="ce14">
            <text:p>12.460.806,61</text:p>
          </table:table-cell>
          <table:table-cell office:value-type="float" office:value="1973283.58" table:style-name="ce14">
            <text:p>1.973.283,58</text:p>
          </table:table-cell>
          <table:table-cell office:value-type="float" office:value="10487523.029999999" table:style-name="ce14">
            <text:p>10.487.523,03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Impostos, Taxas e Contribuições</text:p>
          </table:table-cell>
          <table:table-cell office:value-type="float" office:value="341310.71" table:style-name="ce14">
            <text:p>341.310,71</text:p>
          </table:table-cell>
          <table:table-cell office:value-type="float" office:value="348367.54" table:style-name="ce14">
            <text:p>348.367,54</text:p>
          </table:table-cell>
          <table:table-cell office:value-type="float" office:value="-7056.83" table:style-name="ce19">
            <text:p>(7.056,83)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Despesas Diversas</text:p>
          </table:table-cell>
          <table:table-cell office:value-type="float" office:value="3171087.05" table:style-name="ce14">
            <text:p>3.171.087,05</text:p>
          </table:table-cell>
          <table:table-cell office:value-type="float" office:value="2472306.25" table:style-name="ce14">
            <text:p>2.472.306,25</text:p>
          </table:table-cell>
          <table:table-cell office:value-type="float" office:value="698780.8" table:style-name="ce14">
            <text:p>698.780,8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Transferências Correntes</text:p>
          </table:table-cell>
          <table:table-cell office:value-type="float" office:value="11005343.109999999" table:style-name="ce12">
            <text:p>11.005.343,11</text:p>
          </table:table-cell>
          <table:table-cell office:value-type="float" office:value="8515953.8800000008" table:style-name="ce12">
            <text:p>8.515.953,88</text:p>
          </table:table-cell>
          <table:table-cell office:value-type="float" office:value="2489389.23" table:style-name="ce12">
            <text:p>2.489.389,23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tribuições Regulamentares</text:p>
          </table:table-cell>
          <table:table-cell office:value-type="float" office:value="8985710.8100000005" table:style-name="ce13">
            <text:p>8.985.710,81</text:p>
          </table:table-cell>
          <table:table-cell office:value-type="float" office:value="7949795.7199999997" table:style-name="ce13">
            <text:p>7.949.795,72</text:p>
          </table:table-cell>
          <table:table-cell office:value-type="float" office:value="1035915.09" table:style-name="ce13">
            <text:p>1.035.915,0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poios Financeiros</text:p>
          </table:table-cell>
          <table:table-cell office:value-type="float" office:value="2017625.09" table:style-name="ce14">
            <text:p>2.017.625,09</text:p>
          </table:table-cell>
          <table:table-cell office:value-type="float" office:value="565183.16" table:style-name="ce14">
            <text:p>565.183,16</text:p>
          </table:table-cell>
          <table:table-cell office:value-type="float" office:value="1452441.93" table:style-name="ce14">
            <text:p>1.452.441,93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tribuições Associativas e Filiação</text:p>
          </table:table-cell>
          <table:table-cell office:value-type="float" office:value="2007.21" table:style-name="ce15">
            <text:p>2.007,21</text:p>
          </table:table-cell>
          <table:table-cell office:value-type="float" office:value="975" table:style-name="ce15">
            <text:p>975,00</text:p>
          </table:table-cell>
          <table:table-cell office:value-type="float" office:value="1032.21" table:style-name="ce15">
            <text:p>1.032,2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otal Despesas Correntes</text:p>
          </table:table-cell>
          <table:table-cell office:value-type="float" office:value="242603484.27000001" table:style-name="ce16">
            <text:p>242.603.484,27</text:p>
          </table:table-cell>
          <table:table-cell office:value-type="float" office:value="198928875.47999999" table:style-name="ce16">
            <text:p>198.928.875,48</text:p>
          </table:table-cell>
          <table:table-cell office:value-type="float" office:value="43674608.789999999" table:style-name="ce16">
            <text:p>43.674.608,7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espesas de Capital</text:p>
          </table:table-cell>
          <table:table-cell office:value-type="float" office:value="56579040.380000003" table:style-name="ce17">
            <text:p>56.579.040,38</text:p>
          </table:table-cell>
          <table:table-cell office:value-type="float" office:value="55437241.560000002" table:style-name="ce17">
            <text:p>55.437.241,56</text:p>
          </table:table-cell>
          <table:table-cell office:value-type="float" office:value="1141798.82" table:style-name="ce17">
            <text:p>1.141.798,82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Investimentos</text:p>
          </table:table-cell>
          <table:table-cell office:value-type="float" office:value="56569099.659999996" table:style-name="ce13">
            <text:p>56.569.099,66</text:p>
          </table:table-cell>
          <table:table-cell office:value-type="float" office:value="55427177.369999997" table:style-name="ce13">
            <text:p>55.427.177,37</text:p>
          </table:table-cell>
          <table:table-cell office:value-type="float" office:value="1141922.29" table:style-name="ce13">
            <text:p>1.141.922,2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Inversões Financeiras</text:p>
          </table:table-cell>
          <table:table-cell office:value-type="float" office:value="9940.7199999999993" table:style-name="ce15">
            <text:p>9.940,72</text:p>
          </table:table-cell>
          <table:table-cell office:value-type="float" office:value="10064.19" table:style-name="ce15">
            <text:p>10.064,19</text:p>
          </table:table-cell>
          <table:table-cell office:value-type="float" office:value="-123.47" table:style-name="ce27">
            <text:p>(123,47)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otal Despesas de Capital</text:p>
          </table:table-cell>
          <table:table-cell office:value-type="float" office:value="56579040.380000003" table:style-name="ce16">
            <text:p>56.579.040,38</text:p>
          </table:table-cell>
          <table:table-cell office:value-type="float" office:value="55437241.560000002" table:style-name="ce16">
            <text:p>55.437.241,56</text:p>
          </table:table-cell>
          <table:table-cell office:value-type="float" office:value="1141798.82" table:style-name="ce16">
            <text:p>1.141.798,82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TOTAL ORÇAMENTÁRIAS</text:p>
          </table:table-cell>
          <table:table-cell office:value-type="float" office:value="299182524.64999998" table:style-name="ce16">
            <text:p>299.182.524,65</text:p>
          </table:table-cell>
          <table:table-cell office:value-type="float" office:value="254366117.03999999" table:style-name="ce16">
            <text:p>254.366.117,04</text:p>
          </table:table-cell>
          <table:table-cell office:value-type="float" office:value="44816407.609999999" table:style-name="ce16">
            <text:p>44.816.407,61</text:p>
          </table:table-cell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4">
            <text:p>EXTRAORÇAMENTÁRIA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">
            <text:p>Variações Patrimoniais Financeira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0">
            <text:p>Resultantes da Execução Orçamentária</text:p>
          </table:table-cell>
          <table:table-cell office:value-type="float" office:value="542812.53" table:style-name="ce12">
            <text:p>542.812,53</text:p>
          </table:table-cell>
          <table:table-cell office:value-type="float" office:value="21344039.640000001" table:style-name="ce12">
            <text:p>21.344.039,64</text:p>
          </table:table-cell>
          <table:table-cell office:value-type="float" office:value="-20801227.109999999" table:style-name="ce23">
            <text:p>(20.801.227,11)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Outras variações patrimoniais</text:p>
          </table:table-cell>
          <table:table-cell office:value-type="float" office:value="542812.53" table:style-name="ce13">
            <text:p>542.812,53</text:p>
          </table:table-cell>
          <table:table-cell office:value-type="float" office:value="21344039.640000001" table:style-name="ce13">
            <text:p>21.344.039,64</text:p>
          </table:table-cell>
          <table:table-cell office:value-type="float" office:value="-20801227.109999999" table:style-name="ce22">
            <text:p>(20.801.227,11)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Independentes da Execução Orçamentária</text:p>
          </table:table-cell>
          <table:table-cell office:value-type="float" office:value="25492190.5" table:style-name="ce12">
            <text:p>25.492.190,50</text:p>
          </table:table-cell>
          <table:table-cell office:value-type="float" office:value="18472300.969999999" table:style-name="ce12">
            <text:p>18.472.300,97</text:p>
          </table:table-cell>
          <table:table-cell office:value-type="float" office:value="7019889.5300000003" table:style-name="ce12">
            <text:p>7.019.889,53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ixa de bens móveis</text:p>
          </table:table-cell>
          <table:table-cell office:value-type="float" office:value="4914899.63" table:style-name="ce13">
            <text:p>4.914.899,63</text:p>
          </table:table-cell>
          <table:table-cell office:value-type="float" office:value="1690245.11" table:style-name="ce13">
            <text:p>1.690.245,11</text:p>
          </table:table-cell>
          <table:table-cell office:value-type="float" office:value="3224654.52" table:style-name="ce13">
            <text:p>3.224.654,52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aixa de bens intangíveis</text:p>
          </table:table-cell>
          <table:table-cell office:value-type="float" office:value="20.440000000000001" table:style-name="ce14">
            <text:p>20,44</text:p>
          </table:table-cell>
          <table:table-cell office:value-type="float" office:value="690.81" table:style-name="ce14">
            <text:p>690,81</text:p>
          </table:table-cell>
          <table:table-cell office:value-type="float" office:value="-670.37" table:style-name="ce19">
            <text:p>(670,37)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Inscrição de depreciação de bens imóveis</text:p>
          </table:table-cell>
          <table:table-cell office:value-type="float" office:value="4270818.91" table:style-name="ce14">
            <text:p>4.270.818,91</text:p>
          </table:table-cell>
          <table:table-cell office:value-type="float" office:value="3398473.64" table:style-name="ce14">
            <text:p>3.398.473,64</text:p>
          </table:table-cell>
          <table:table-cell office:value-type="float" office:value="872345.27" table:style-name="ce14">
            <text:p>872.345,27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Inscrição de depreciação de bens móveis</text:p>
          </table:table-cell>
          <table:table-cell office:value-type="float" office:value="10844463.789999999" table:style-name="ce14">
            <text:p>10.844.463,79</text:p>
          </table:table-cell>
          <table:table-cell office:value-type="float" office:value="7955511.7599999998" table:style-name="ce14">
            <text:p>7.955.511,76</text:p>
          </table:table-cell>
          <table:table-cell office:value-type="float" office:value="2888952.03" table:style-name="ce14">
            <text:p>2.888.952,03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Outras variações patrimoniais</text:p>
          </table:table-cell>
          <table:table-cell office:value-type="float" office:value="5461987.7300000004" table:style-name="ce14">
            <text:p>5.461.987,73</text:p>
          </table:table-cell>
          <table:table-cell office:value-type="float" office:value="5427379.6500000004" table:style-name="ce14">
            <text:p>5.427.379,65</text:p>
          </table:table-cell>
          <table:table-cell office:value-type="float" office:value="34608.080000000002" table:style-name="ce14">
            <text:p>34.608,0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Variações Financeiras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0">
            <text:p>Cancelamentos - Ativo</text:p>
          </table:table-cell>
          <table:table-cell office:value-type="float" office:value="2503221.33" table:style-name="ce12">
            <text:p>2.503.221,33</text:p>
          </table:table-cell>
          <table:table-cell office:value-type="float" office:value="35096688.890000001" table:style-name="ce12">
            <text:p>35.096.688,89</text:p>
          </table:table-cell>
          <table:table-cell office:value-type="float" office:value="-32593467.559999999" table:style-name="ce23">
            <text:p>(32.593.467,56)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réditos a receber</text:p>
          </table:table-cell>
          <table:table-cell office:value-type="float" office:value="1555270.74" table:style-name="ce13">
            <text:p>1.555.270,74</text:p>
          </table:table-cell>
          <table:table-cell office:value-type="float" office:value="1723118.42" table:style-name="ce13">
            <text:p>1.723.118,42</text:p>
          </table:table-cell>
          <table:table-cell office:value-type="float" office:value="-167847.67999999999" table:style-name="ce22">
            <text:p>(167.847,68)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stoques</text:p>
          </table:table-cell>
          <table:table-cell office:value-type="float" office:value="157658.23000000001" table:style-name="ce14">
            <text:p>157.658,23</text:p>
          </table:table-cell>
          <table:table-cell office:value-type="float" office:value="69499.69" table:style-name="ce14">
            <text:p>69.499,69</text:p>
          </table:table-cell>
          <table:table-cell office:value-type="float" office:value="88158.54" table:style-name="ce14">
            <text:p>88.158,5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Despesas Antecipadas</text:p>
          </table:table-cell>
          <table:table-cell office:value-type="string" table:style-name="ce6">
            <text:p>-</text:p>
          </table:table-cell>
          <table:table-cell office:value-type="float" office:value="76512.37" table:style-name="ce14">
            <text:p>76.512,37</text:p>
          </table:table-cell>
          <table:table-cell office:value-type="float" office:value="-76512.37" table:style-name="ce19">
            <text:p>(76.512,37)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réditos e Valores</text:p>
          </table:table-cell>
          <table:table-cell office:value-type="float" office:value="790292.36" table:style-name="ce14">
            <text:p>790.292,36</text:p>
          </table:table-cell>
          <table:table-cell office:value-type="float" office:value="33227558.41" table:style-name="ce14">
            <text:p>33.227.558,41</text:p>
          </table:table-cell>
          <table:table-cell office:value-type="float" office:value="-32437266.050000001" table:style-name="ce19">
            <text:p>(32.437.266,05)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Inscrições - Passivo</text:p>
          </table:table-cell>
          <table:table-cell office:value-type="float" office:value="425767.03" table:style-name="ce12">
            <text:p>425.767,03</text:p>
          </table:table-cell>
          <table:table-cell office:value-type="float" office:value="95987.9" table:style-name="ce12">
            <text:p>95.987,90</text:p>
          </table:table-cell>
          <table:table-cell office:value-type="float" office:value="329779.13" table:style-name="ce12">
            <text:p>329.779,13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Obrigações a pagar</text:p>
          </table:table-cell>
          <table:table-cell office:value-type="float" office:value="425767.03" table:style-name="ce20">
            <text:p>425.767,03</text:p>
          </table:table-cell>
          <table:table-cell office:value-type="float" office:value="95987.9" table:style-name="ce20">
            <text:p>95.987,90</text:p>
          </table:table-cell>
          <table:table-cell office:value-type="float" office:value="329779.13" table:style-name="ce20">
            <text:p>329.779,1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OTAL EXTRAORÇAMENTÁRIAS</text:p>
          </table:table-cell>
          <table:table-cell office:value-type="float" office:value="28963991.390000001" table:style-name="ce16">
            <text:p>28.963.991,39</text:p>
          </table:table-cell>
          <table:table-cell office:value-type="float" office:value="75009017.400000006" table:style-name="ce16">
            <text:p>75.009.017,40</text:p>
          </table:table-cell>
          <table:table-cell office:value-type="float" office:value="-46045026.009999998" table:style-name="ce21">
            <text:p>(46.045.026,01)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TOTAL DAS VARIAÇÕES PASSIVAS</text:p>
          </table:table-cell>
          <table:table-cell office:value-type="float" office:value="328146516.04000002" table:style-name="ce16">
            <text:p>328.146.516,04</text:p>
          </table:table-cell>
          <table:table-cell office:value-type="float" office:value="329375134.44" table:style-name="ce16">
            <text:p>329.375.134,44</text:p>
          </table:table-cell>
          <table:table-cell office:value-type="float" office:value="-1228618.3999999999" table:style-name="ce21">
            <text:p>(1.228.618,40)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esultado do Exercício</text:p>
          </table:table-cell>
          <table:table-cell office:value-type="float" office:value="39987592.200000003" table:style-name="ce17">
            <text:p>39.987.592,20</text:p>
          </table:table-cell>
          <table:table-cell office:value-type="float" office:value="126187633.79000001" table:style-name="ce17">
            <text:p>126.187.633,79</text:p>
          </table:table-cell>
          <table:table-cell office:value-type="float" office:value="-86200041.590000004" table:style-name="ce18">
            <text:p>(86.200.041,59)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uperávit no Exercício</text:p>
          </table:table-cell>
          <table:table-cell office:value-type="float" office:value="39987592.200000003" table:style-name="ce13">
            <text:p>39.987.592,20</text:p>
          </table:table-cell>
          <table:table-cell office:value-type="float" office:value="126187633.79000001" table:style-name="ce13">
            <text:p>126.187.633,79</text:p>
          </table:table-cell>
          <table:table-cell office:value-type="float" office:value="-86200041.590000004" table:style-name="ce22">
            <text:p>(86.200.041,59)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OTAL DAS VARIAÇÕES PASSIVAS</text:p>
          </table:table-cell>
          <table:table-cell office:value-type="float" office:value="368134108.24000001" table:style-name="ce16">
            <text:p>368.134.108,24</text:p>
          </table:table-cell>
          <table:table-cell office:value-type="float" office:value="455562768.23000002" table:style-name="ce16">
            <text:p>455.562.768,23</text:p>
          </table:table-cell>
          <table:table-cell office:value-type="float" office:value="-87428659.989999995" table:style-name="ce21">
            <text:p>(87.428.659,99)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*As notas explicativas integram as demonstrações contábeis.</text:p>
          </table:table-cell>
          <table:table-cell table:number-columns-repeated="3" table:style-name="ce28"/>
          <table:table-cell table:number-columns-repeated="16380"/>
        </table:table-row>
        <table:table-row table:number-rows-repeated="10484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Aspose Pty Ltd</meta:initial-creator>
    <dc:creator>Rennan Henrique da Silva Sena</dc:creator>
    <meta:creation-date>2025-03-28T11:36:31Z</meta:creation-date>
    <dc:date>2025-03-28T16:43:56Z</dc:date>
  </office:meta>
</office:document-meta>
</file>