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4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31"/>
        <table:table-column table:style-name="co2" table:default-cell-style-name="ce9"/>
        <table:table-column table:style-name="co3" table:default-cell-style-name="ce9"/>
        <table:table-column table:style-name="co4" table:number-columns-repeated="16381" table:default-cell-style-name="ce2"/>
        <table:table-row table:style-name="ro1">
          <table:table-cell table:style-name="ce8">
            <draw:frame draw:z-index="1" draw:id="id0" draw:style-name="a0" draw:name="Picture 1" svg:x="0in" svg:y="0in" svg:width="6.70833in" svg:height="0.754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9"/>
          <table:table-cell table:number-columns-repeated="16381" table:style-name="ce4"/>
        </table:table-row>
        <table:table-row table:style-name="ro2">
          <table:table-cell office:value-type="string" table:number-columns-spanned="3" table:number-rows-spanned="1" table:style-name="ce5">
            <text:p>SERVIÇO SOCIAL DA INDÚSTRIA - SESI DR/ES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number-columns-spanned="3" table:number-rows-spanned="1" table:style-name="ce6">
            <text:p>CNPJ nº 03.810.480/0001-44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number-columns-spanned="3" table:number-rows-spanned="1" table:style-name="ce6">
            <text:p>Demonstrações dos Fluxos de Caixa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number-columns-spanned="3" table:number-rows-spanned="1" table:style-name="ce6">
            <text:p>Exercícios findos em 31 de dezembro de 2024 e 2023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number-columns-spanned="3" table:number-rows-spanned="1" table:style-name="ce7">
            <text:p>(Em reais)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table:style-name="ce8"/>
          <table:table-cell table:number-columns-repeated="2" table:style-name="ce1"/>
          <table:table-cell table:number-columns-repeated="16381" table:style-name="ce4"/>
        </table:table-row>
        <table:table-row table:style-name="ro2">
          <table:table-cell table:style-name="ce28"/>
          <table:table-cell office:value-type="string" table:style-name="ce10">
            <text:p>31/12/2024</text:p>
          </table:table-cell>
          <table:table-cell office:value-type="string" table:style-name="ce10">
            <text:p>31/12/2023</text:p>
          </table:table-cell>
          <table:table-cell table:number-columns-repeated="16381" table:style-name="ce4"/>
        </table:table-row>
        <table:table-row table:style-name="ro2">
          <table:table-cell office:value-type="string" table:number-columns-spanned="3" table:number-rows-spanned="1" table:style-name="ce3">
            <text:p>Fluxo de caixa das atividades operacionais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style-name="ce29">
            <text:p>Superávit do exercício</text:p>
          </table:table-cell>
          <table:table-cell office:value-type="float" office:value="39987592.200000003" table:style-name="ce11">
            <text:p>39.987.592,20</text:p>
          </table:table-cell>
          <table:table-cell office:value-type="float" office:value="126187633.79000001" table:style-name="ce11">
            <text:p>126.187.633,79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0">
            <text:p>Ajustes:</text:p>
          </table:table-cell>
          <table:table-cell office:value-type="float" office:value="10999886.130000001" table:style-name="ce12">
            <text:p>10.999.886,13</text:p>
          </table:table-cell>
          <table:table-cell office:value-type="float" office:value="4391856.09" table:style-name="ce12">
            <text:p>4.391.856,09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1">
            <text:p>Depreciação e Amortização</text:p>
          </table:table-cell>
          <table:table-cell office:value-type="float" office:value="10319630.4" table:style-name="ce13">
            <text:p>10.319.630,40</text:p>
          </table:table-cell>
          <table:table-cell office:value-type="float" office:value="9980562.7599999998" table:style-name="ce13">
            <text:p>9.980.562,76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1">
            <text:p>Provisão para Riscos (Contingências Judiciais)</text:p>
          </table:table-cell>
          <table:table-cell office:value-type="float" office:value="751495.4" table:style-name="ce14">
            <text:p>751.495,40</text:p>
          </table:table-cell>
          <table:table-cell office:value-type="float" office:value="-5446347.0499999998" table:style-name="ce15">
            <text:p>(5.446.347,05)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1">
            <text:p>Perdas Estimadas em Créditos de Liquidação Duvidosa</text:p>
          </table:table-cell>
          <table:table-cell office:value-type="float" office:value="68593.41" table:style-name="ce14">
            <text:p>68.593,41</text:p>
          </table:table-cell>
          <table:table-cell office:value-type="float" office:value="-56699.87" table:style-name="ce15">
            <text:p>(56.699,87)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8">
            <text:p>Baixa Líquida de Bens por Desafetação</text:p>
          </table:table-cell>
          <table:table-cell office:value-type="float" office:value="-139833.07999999999" table:style-name="ce16">
            <text:p>(139.833,08)</text:p>
          </table:table-cell>
          <table:table-cell office:value-type="float" office:value="-85659.75" table:style-name="ce16">
            <text:p>(85.659,75)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0">
            <text:p>Variações nos Ativos e Passivos</text:p>
          </table:table-cell>
          <table:table-cell office:value-type="float" office:value="100597554.66" table:style-name="ce17">
            <text:p>100.597.554,66</text:p>
          </table:table-cell>
          <table:table-cell office:value-type="float" office:value="-107355701.83" table:style-name="ce18">
            <text:p>(107.355.701,83)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1">
            <text:p>Créditos a Receber</text:p>
          </table:table-cell>
          <table:table-cell office:value-type="float" office:value="93769782.810000002" table:style-name="ce13">
            <text:p>93.769.782,81</text:p>
          </table:table-cell>
          <table:table-cell office:value-type="float" office:value="-108871828.7" table:style-name="ce19">
            <text:p>(108.871.828,70)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1">
            <text:p>Estoques</text:p>
          </table:table-cell>
          <table:table-cell office:value-type="float" office:value="225511.34" table:style-name="ce14">
            <text:p>225.511,34</text:p>
          </table:table-cell>
          <table:table-cell office:value-type="float" office:value="77192.38" table:style-name="ce14">
            <text:p>77.192,38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1">
            <text:p>Valores a Apropriar</text:p>
          </table:table-cell>
          <table:table-cell office:value-type="float" office:value="-99.64" table:style-name="ce15">
            <text:p>(99,64)</text:p>
          </table:table-cell>
          <table:table-cell office:value-type="float" office:value="-1458.28" table:style-name="ce15">
            <text:p>(1.458,28)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1">
            <text:p>Despesas Antecipadas</text:p>
          </table:table-cell>
          <table:table-cell office:value-type="float" office:value="-1538806.14" table:style-name="ce15">
            <text:p>(1.538.806,14)</text:p>
          </table:table-cell>
          <table:table-cell office:value-type="float" office:value="-108056.91" table:style-name="ce15">
            <text:p>(108.056,91)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1">
            <text:p>Depósitos e Empréstimos Compulsórios</text:p>
          </table:table-cell>
          <table:table-cell office:value-type="float" office:value="-9940.7199999999993" table:style-name="ce15">
            <text:p>(9.940,72)</text:p>
          </table:table-cell>
          <table:table-cell office:value-type="float" office:value="-10064.19" table:style-name="ce15">
            <text:p>(10.064,19)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1">
            <text:p>Depósitos p/ Recursos Judiciais</text:p>
          </table:table-cell>
          <table:table-cell office:value-type="float" office:value="-2600494.25" table:style-name="ce15">
            <text:p>(2.600.494,25)</text:p>
          </table:table-cell>
          <table:table-cell office:value-type="float" office:value="4639295.4000000004" table:style-name="ce14">
            <text:p>4.639.295,40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1">
            <text:p>Contas a Pagar</text:p>
          </table:table-cell>
          <table:table-cell office:value-type="float" office:value="8709.8700000000008" table:style-name="ce14">
            <text:p>8.709,87</text:p>
          </table:table-cell>
          <table:table-cell office:value-type="float" office:value="11298.31" table:style-name="ce14">
            <text:p>11.298,31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1">
            <text:p>Fornecedores</text:p>
          </table:table-cell>
          <table:table-cell office:value-type="float" office:value="5865097.8700000001" table:style-name="ce14">
            <text:p>5.865.097,87</text:p>
          </table:table-cell>
          <table:table-cell office:value-type="float" office:value="9542.8700000000008" table:style-name="ce14">
            <text:p>9.542,87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1">
            <text:p>Impostos, Taxas, Contrib. a Recolher</text:p>
          </table:table-cell>
          <table:table-cell office:value-type="float" office:value="322030.59000000003" table:style-name="ce14">
            <text:p>322.030,59</text:p>
          </table:table-cell>
          <table:table-cell office:value-type="float" office:value="-160143.74" table:style-name="ce15">
            <text:p>(160.143,74)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1">
            <text:p>Salários e Encargos a Pagar</text:p>
          </table:table-cell>
          <table:table-cell office:value-type="float" office:value="850861.9" table:style-name="ce14">
            <text:p>850.861,90</text:p>
          </table:table-cell>
          <table:table-cell office:value-type="float" office:value="134670.06" table:style-name="ce14">
            <text:p>134.670,06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1">
            <text:p>Férias, 13º Salário e Encargos a Pagar</text:p>
          </table:table-cell>
          <table:table-cell office:value-type="float" office:value="1382734.21" table:style-name="ce14">
            <text:p>1.382.734,21</text:p>
          </table:table-cell>
          <table:table-cell office:value-type="float" office:value="1612971.53" table:style-name="ce14">
            <text:p>1.612.971,53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1">
            <text:p>Retenções de Depósitos em Garantia</text:p>
          </table:table-cell>
          <table:table-cell office:value-type="float" office:value="-15135.18" table:style-name="ce15">
            <text:p>(15.135,18)</text:p>
          </table:table-cell>
          <table:table-cell office:value-type="string" table:style-name="ce9">
            <text:p>-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1">
            <text:p>Convênios - Arrecadação Direta</text:p>
          </table:table-cell>
          <table:table-cell office:value-type="float" office:value="296862.2" table:style-name="ce14">
            <text:p>296.862,20</text:p>
          </table:table-cell>
          <table:table-cell office:value-type="float" office:value="-623119.84" table:style-name="ce15">
            <text:p>(623.119,84)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1">
            <text:p>Sistema Indústria - Conta Movimento</text:p>
          </table:table-cell>
          <table:table-cell office:value-type="float" office:value="625544.4" table:style-name="ce14">
            <text:p>625.544,40</text:p>
          </table:table-cell>
          <table:table-cell office:value-type="float" office:value="-2129253.64" table:style-name="ce15">
            <text:p>(2.129.253,64)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1">
            <text:p>Convênios e Acordos</text:p>
          </table:table-cell>
          <table:table-cell office:value-type="float" office:value="1187301.51" table:style-name="ce14">
            <text:p>1.187.301,51</text:p>
          </table:table-cell>
          <table:table-cell office:value-type="float" office:value="-104794.24000000001" table:style-name="ce15">
            <text:p>(104.794,24)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1">
            <text:p>Contas Correntes Passivas</text:p>
          </table:table-cell>
          <table:table-cell office:value-type="float" office:value="-647386.75" table:style-name="ce15">
            <text:p>(647.386,75)</text:p>
          </table:table-cell>
          <table:table-cell office:value-type="float" office:value="610363.46" table:style-name="ce14">
            <text:p>610.363,46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8">
            <text:p>Outras Obrigações</text:p>
          </table:table-cell>
          <table:table-cell office:value-type="float" office:value="874980.64" table:style-name="ce20">
            <text:p>874.980,64</text:p>
          </table:table-cell>
          <table:table-cell office:value-type="float" office:value="-2442316.2999999998" table:style-name="ce16">
            <text:p>(2.442.316,30)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30">
            <text:p>Caixa gerado nas atividades operacionais</text:p>
          </table:table-cell>
          <table:table-cell office:value-type="float" office:value="151585032.99000001" table:style-name="ce21">
            <text:p>151.585.032,99</text:p>
          </table:table-cell>
          <table:table-cell office:value-type="float" office:value="23223788.050000001" table:style-name="ce21">
            <text:p>23.223.788,05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9">
            <text:p>Fluxo de caixa das atividades de investimentos</text:p>
          </table:table-cell>
          <table:table-cell table:number-columns-repeated="2" table:style-name="ce22"/>
          <table:table-cell table:number-columns-repeated="16381" table:style-name="ce4"/>
        </table:table-row>
        <table:table-row table:style-name="ro2">
          <table:table-cell office:value-type="string" table:style-name="ce32">
            <text:p>Aumento Líquido do Ativo Imobilizado</text:p>
          </table:table-cell>
          <table:table-cell office:value-type="float" office:value="-51532851.729999997" table:style-name="ce23">
            <text:p>(51.532.851,73)</text:p>
          </table:table-cell>
          <table:table-cell office:value-type="float" office:value="-53693691.130000003" table:style-name="ce23">
            <text:p>(53.693.691,13)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30">
            <text:p>Caixa aplicado nas atividades de investimentos</text:p>
          </table:table-cell>
          <table:table-cell office:value-type="float" office:value="-51532851.729999997" table:style-name="ce24">
            <text:p>(51.532.851,73)</text:p>
          </table:table-cell>
          <table:table-cell office:value-type="float" office:value="-53693691.130000003" table:style-name="ce24">
            <text:p>(53.693.691,13)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9">
            <text:p>Fluxo de caixa das atividades de financiamento</text:p>
          </table:table-cell>
          <table:table-cell table:number-columns-repeated="2" table:style-name="ce22"/>
          <table:table-cell table:number-columns-repeated="16381" table:style-name="ce4"/>
        </table:table-row>
        <table:table-row table:style-name="ro2">
          <table:table-cell office:value-type="string" table:style-name="ce32">
            <text:p>Empréstimos e Financiamentos Concedidos</text:p>
          </table:table-cell>
          <table:table-cell office:value-type="float" office:value="475085.09" table:style-name="ce25">
            <text:p>475.085,09</text:p>
          </table:table-cell>
          <table:table-cell office:value-type="float" office:value="477389.02" table:style-name="ce25">
            <text:p>477.389,02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9">
            <text:p>Caixa gerado nas atividades de financiamento</text:p>
          </table:table-cell>
          <table:table-cell office:value-type="float" office:value="475085.09" table:style-name="ce26">
            <text:p>475.085,09</text:p>
          </table:table-cell>
          <table:table-cell office:value-type="float" office:value="477389.02" table:style-name="ce26">
            <text:p>477.389,02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29">
            <text:p>Aumento das Disponibilidades</text:p>
          </table:table-cell>
          <table:table-cell office:value-type="float" office:value="100527266.34999999" table:style-name="ce26">
            <text:p>100.527.266,35</text:p>
          </table:table-cell>
          <table:table-cell office:value-type="float" office:value="-29992514.059999999" table:style-name="ce27">
            <text:p>(29.992.514,06)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30">
            <text:p>Aumento das Disponibilidades</text:p>
          </table:table-cell>
          <table:table-cell table:number-columns-repeated="2" table:style-name="ce22"/>
          <table:table-cell table:number-columns-repeated="16381" table:style-name="ce4"/>
        </table:table-row>
        <table:table-row table:style-name="ro2">
          <table:table-cell office:value-type="string" table:style-name="ce31">
            <text:p>Caixa e Equivalentes de Caixa no Início do Exercício</text:p>
          </table:table-cell>
          <table:table-cell office:value-type="float" office:value="65908289.740000002" table:style-name="ce14">
            <text:p>65.908.289,74</text:p>
          </table:table-cell>
          <table:table-cell office:value-type="float" office:value="95900803.799999997" table:style-name="ce14">
            <text:p>95.900.803,80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1">
            <text:p>Caixa e Equivalentes de Caixa no Final do Exercício</text:p>
          </table:table-cell>
          <table:table-cell office:value-type="float" office:value="166435556.09" table:style-name="ce14">
            <text:p>166.435.556,09</text:p>
          </table:table-cell>
          <table:table-cell office:value-type="float" office:value="65908289.740000002" table:style-name="ce14">
            <text:p>65.908.289,74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30">
            <text:p>(Aplicação) Geração de caixa e equivalentes de caixa no exercício</text:p>
          </table:table-cell>
          <table:table-cell office:value-type="float" office:value="100527266.34999999" table:style-name="ce21">
            <text:p>100.527.266,35</text:p>
          </table:table-cell>
          <table:table-cell office:value-type="float" office:value="-29992514.059999999" table:style-name="ce24">
            <text:p>(29.992.514,06)</text:p>
          </table:table-cell>
          <table:table-cell table:number-columns-repeated="16381" table:style-name="ce4"/>
        </table:table-row>
        <table:table-row table:style-name="ro3">
          <table:table-cell table:style-name="ce31"/>
          <table:table-cell table:number-columns-repeated="2" table:style-name="ce9"/>
          <table:table-cell table:number-columns-repeated="1638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spose Pty Ltd</meta:initial-creator>
    <dc:creator>Rennan Henrique da Silva Sena</dc:creator>
    <meta:creation-date>2025-03-28T11:36:37Z</meta:creation-date>
    <dc:date>2025-03-28T16:46:23Z</dc:date>
  </office:meta>
</office:document-meta>
</file>