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4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36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3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6380" table:default-cell-style-name="ce3"/>
        <table:table-row table:style-name="ro1">
          <table:table-cell table:style-name="ce3">
            <draw:frame draw:z-index="1" draw:id="id0" draw:style-name="a0" draw:name="Picture 1" svg:x="0in" svg:y="0in" svg:width="7.41667in" svg:height="0.831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6">
            <text:p>SERVIÇO SOCIAL DA INDÚSTRIA - SESI DR/ES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6">
            <text:p>CNPJ nº 03.810.480/0001-44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6">
            <text:p>Demonstrações das Mutações do Patrimônio Líquido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6">
            <text:p>Findas em 31 de dezembro de 2024 e 2023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15">
            <text:p>(Em reais)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table:number-columns-repeated="4" table:style-name="ce3"/>
          <table:table-cell table:number-columns-repeated="16380" table:style-name="ce5"/>
        </table:table-row>
        <table:table-row table:style-name="ro2">
          <table:table-cell table:style-name="ce6"/>
          <table:table-cell office:value-type="string" table:style-name="ce7">
            <text:p>Patrimônio</text:p>
          </table:table-cell>
          <table:table-cell office:value-type="string" table:style-name="ce7">
            <text:p>Superávit do</text:p>
          </table:table-cell>
          <table:table-cell office:value-type="string" table:style-name="ce7">
            <text:p>Patrimônio</text:p>
          </table:table-cell>
          <table:table-cell table:number-columns-repeated="16380" table:style-name="ce5"/>
        </table:table-row>
        <table:table-row table:style-name="ro2">
          <table:table-cell table:style-name="ce3"/>
          <table:table-cell office:value-type="string" table:style-name="ce8">
            <text:p>Social</text:p>
          </table:table-cell>
          <table:table-cell office:value-type="string" table:style-name="ce8">
            <text:p>Exercício</text:p>
          </table:table-cell>
          <table:table-cell office:value-type="string" table:style-name="ce8">
            <text:p>Líquido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">
            <text:p>Saldos em 31 de dezembro de 2022 -<text:s/><text:span text:style-name="T1">Reapresentado</text:span></text:p>
          </table:table-cell>
          <table:table-cell office:value-type="float" office:value="260857477.58000001" table:style-name="ce2">
            <text:p>260.857.477,58</text:p>
          </table:table-cell>
          <table:table-cell office:value-type="float" office:value="37320606.450000003" table:style-name="ce2">
            <text:p>37.320.606,45</text:p>
          </table:table-cell>
          <table:table-cell office:value-type="float" office:value="298178084.02999997" table:style-name="ce2">
            <text:p>298.178.084,03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9">
            <text:p>Transferência p/ Patrimônio Social</text:p>
          </table:table-cell>
          <table:table-cell office:value-type="float" office:value="37320606.450000003" table:style-name="ce10">
            <text:p>37.320.606,45</text:p>
          </table:table-cell>
          <table:table-cell office:value-type="float" office:value="-37320606.450000003" table:style-name="ce11">
            <text:p>(37.320.606,45)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4"/>
          <table:table-cell office:value-type="float" office:value="126187633.79000001" table:style-name="ce13">
            <text:p>126.187.633,79</text:p>
          </table:table-cell>
          <table:table-cell office:value-type="float" office:value="126187633.79000001" table:style-name="ce13">
            <text:p>126.187.633,79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4">
            <text:p>Saldos em 31 de dezembro de 2023</text:p>
          </table:table-cell>
          <table:table-cell office:value-type="float" office:value="298178084.02999997" table:style-name="ce2">
            <text:p>298.178.084,03</text:p>
          </table:table-cell>
          <table:table-cell office:value-type="float" office:value="126187633.79000001" table:style-name="ce2">
            <text:p>126.187.633,79</text:p>
          </table:table-cell>
          <table:table-cell office:value-type="float" office:value="424365717.81999999" table:style-name="ce2">
            <text:p>424.365.717,82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9">
            <text:p>Transferência p/Patrimônio Social</text:p>
          </table:table-cell>
          <table:table-cell office:value-type="float" office:value="126187633.79000001" table:style-name="ce10">
            <text:p>126.187.633,79</text:p>
          </table:table-cell>
          <table:table-cell office:value-type="float" office:value="-126187633.79000001" table:style-name="ce11">
            <text:p>(126.187.633,79)</text:p>
          </table:table-cell>
          <table:table-cell office:value-type="string" table:style-name="ce12">
            <text:p>-</text:p>
          </table:table-cell>
          <table:table-cell table:number-columns-repeated="16380" table:style-name="ce5"/>
        </table:table-row>
        <table:table-row table:style-name="ro2">
          <table:table-cell office:value-type="string" table:style-name="ce3">
            <text:p>Superávit do Exercício</text:p>
          </table:table-cell>
          <table:table-cell office:value-type="string" table:style-name="ce4">
            <text:p>-</text:p>
          </table:table-cell>
          <table:table-cell office:value-type="float" office:value="39987592.200000003" table:style-name="ce13">
            <text:p>39.987.592,20</text:p>
          </table:table-cell>
          <table:table-cell office:value-type="float" office:value="39987592.200000003" table:style-name="ce13">
            <text:p>39.987.592,20</text:p>
          </table:table-cell>
          <table:table-cell table:number-columns-repeated="16380" table:style-name="ce5"/>
        </table:table-row>
        <table:table-row table:style-name="ro3">
          <table:table-cell office:value-type="string" table:style-name="ce14">
            <text:p>Saldos em 31 de dezembro de 2024</text:p>
          </table:table-cell>
          <table:table-cell office:value-type="float" office:value="424365717.81999999" table:style-name="ce2">
            <text:p>424.365.717,82</text:p>
          </table:table-cell>
          <table:table-cell office:value-type="float" office:value="39987592.200000003" table:style-name="ce2">
            <text:p>39.987.592,20</text:p>
          </table:table-cell>
          <table:table-cell office:value-type="float" office:value="464353310.01999998" table:style-name="ce2">
            <text:p>464.353.310,02</text:p>
          </table:table-cell>
          <table:table-cell table:number-columns-repeated="16380" table:style-name="ce5"/>
        </table:table-row>
        <table:table-row table:style-name="ro3">
          <table:table-cell office:value-type="string" table:number-columns-spanned="2" table:number-rows-spanned="1" table:style-name="ce15">
            <text:p>*As notas explicativas são parte integrante das demonstrações contábeis.</text:p>
          </table:table-cell>
          <table:covered-table-cell/>
          <table:table-cell table:number-columns-repeated="2" table:style-name="ce12"/>
          <table:table-cell table:number-columns-repeated="16380" table:style-name="ce5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spose Pty Ltd</meta:initial-creator>
    <dc:creator>Rennan Henrique da Silva Sena</dc:creator>
    <meta:creation-date>2025-03-28T11:36:16Z</meta:creation-date>
    <dc:date>2025-03-28T16:50:11Z</dc:date>
  </office:meta>
</office:document-meta>
</file>