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6"/>
        <table:table-row table:style-name="ro1">
          <table:table-cell table:style-name="ce1">
            <draw:frame draw:z-index="1" draw:id="id0" draw:style-name="a0" draw:name="Picture 1" svg:x="0in" svg:y="0in" svg:width="7in" svg:height="0.78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7">
            <text:p>SERVIÇO SOCIAL DA INDÚSTRIA - SESI DR/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7">
            <text:p>CNPJ nº 03.810.480/0001-4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7">
            <text:p>Demonstrações de Resultado Abrangent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7">
            <text:p>Findas em 31 de dezembro de 2024 e 2023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8">
            <text:p>(Em reais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4">
            <text:p>31/12/2024</text:p>
          </table:table-cell>
          <table:table-cell office:value-type="string" table:style-name="ce4">
            <text:p>31/12/202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Superávit Líquido do Exercício</text:p>
          </table:table-cell>
          <table:table-cell office:value-type="float" office:value="39987592.200000003" table:style-name="ce10">
            <text:p>39.987.592,20</text:p>
          </table:table-cell>
          <table:table-cell office:value-type="float" office:value="126187633.79000001" table:style-name="ce10">
            <text:p>126.187.633,7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Outros componentes do Resultado Abrangen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Total do Resultado Abrangente do Exercício</text:p>
          </table:table-cell>
          <table:table-cell office:value-type="float" office:value="39987592.200000003" table:style-name="ce12">
            <text:p>39.987.592,20</text:p>
          </table:table-cell>
          <table:table-cell office:value-type="float" office:value="126187633.79000001" table:style-name="ce12">
            <text:p>126.187.633,7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*As notas explicativas integram as demonstrações contábeis.</text:p>
          </table:table-cell>
          <table:table-cell table:number-columns-repeated="2" table:style-name="ce13"/>
          <table:table-cell table:number-columns-repeated="16381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10Z</meta:creation-date>
    <dc:date>2025-03-28T16:54:27Z</dc:date>
  </office:meta>
</office:document-meta>
</file>